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11C138E48D6091D89B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6.028cm" svg:x="1cm" svg:y="11.835cm">
          <draw:image xlink:href="Pictures/100002010000037F0000011C138E48D6091D89B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4.2$Windows_X86_64 LibreOffice_project/9b0d9b32d5dcda91d2f1a96dc04c645c450872bf</meta:generator>
  </office:meta>
</office:document-meta>
</file>