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5" style:family="paragraph" style:parent-style-name="Standard">
      <style:paragraph-properties fo:text-align="center" style:justify-single-word="false" fo:background-color="#cccccc">
        <style:background-image/>
      </style:paragraph-properties>
      <style:text-properties style:font-name="Arial"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fo:background-color="#cccccc">
        <style:background-image/>
      </style:paragraph-properties>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fo:background-color="#cccccc">
        <style:background-image/>
      </style:paragraph-properties>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text-align="center" style:justify-single-word="false" fo:background-color="#cccccc">
        <style:background-image/>
      </style:paragraph-properties>
      <style:text-properties style:font-name="Arial" fo:font-size="12pt"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ournée Académique en Education du 27 janvier 2016</text:p>
      <text:p text:style-name="P5"/>
      <text:p text:style-name="P5">Le droit , cadre rassurant et protecteur</text:p>
      <text:p text:style-name="P5"/>
      <text:p text:style-name="P8">Compte-rendu de la conférence de Valérie Piau</text:p>
      <text:p text:style-name="P6"/>
      <text:p text:style-name="P8">Le Droit, entre judiciarisation de la société et outil favorisant le lien Ecole-Famille.</text:p>
      <text:p text:style-name="P7"/>
      <text:p text:style-name="P1"/>
      <text:p text:style-name="P1"/>
      <text:p text:style-name="P1">Aujourd'hui, le droit ne fait plus peur pour bien vivre avec les familles.</text:p>
      <text:p text:style-name="P1">La connaissance des droits de chacun permet de limiter les abus.</text:p>
      <text:p text:style-name="P1">Valérie Piau constate que les demandes d'information des parents croît en dehors de tout contentieux. </text:p>
      <text:p text:style-name="P1"/>
      <text:p text:style-name="P1">Valérie Piau présente l'Association Iniadroit, dont elle fait partie, qui organise des interventions en établissement auprès des élèves sur leurs droits et obligations.</text:p>
      <text:p text:style-name="P1"/>
      <text:p text:style-name="P1">La question est posée : le droit est-il pacificateur ? Ou facteur de litige ?</text:p>
      <text:p text:style-name="P1"/>
      <text:p text:style-name="P1">L'Ecole s'est construite comme un sanctuaire et la création du code de l'éducation en 2000 est un vrai tourmant en matière de droit dans l'institution scolaire. Il a donc fallu beaucoup de temps pour qu'il y ait une réglementation dans l'Ecole.</text:p>
      <text:p text:style-name="P1"/>
      <text:p text:style-name="P1">Cette codification claire était nécessaire mais il reste encore beaucoup d'opacité dans les règlements, les circulaires... Il existe un véritable foisonnement législatif. Ce flou par rapport aux règles de droit crée un sentiment d'injustice.</text:p>
      <text:p text:style-name="P1"/>
      <text:p text:style-name="P1">Le rapport Bauer de 2000 sur les violences en milieu scolaire montre que lorsqu'on sanctionne, le cadre doit être respecté pour une bonne compréhension des familles.</text:p>
      <text:p text:style-name="P1"/>
      <text:p text:style-name="P1">Quand on punit, il faut le faire en respectant les règles.</text:p>
      <text:p text:style-name="P1"/>
      <text:p text:style-name="P1">Valérie Piau rappelle l'obligation et l'importance du principe du contradictoire, qui est souvent vu comme le fait de donner raison à l'élève.</text:p>
      <text:p text:style-name="P1">Ce principe s'applique dans tous les domaines de la société, il est donc normal qu'il en soit de même dans l'Education Nationale.</text:p>
      <text:p text:style-name="P1"/>
      <text:p text:style-name="P1">Valérie Piau illustre ensuite son propos de nombreux exemples :</text:p>
      <text:p text:style-name="P1"/>
      <text:p text:style-name="P2">Sanctions :</text:p>
      <text:p text:style-name="P3">Il y a nécessité à convoquer la famille et l'élève. Le principe du contradictoire s'impose. Le fait de ne pas avoir eu l'occasion de s'expliquer crée de l'injustice.</text:p>
      <text:p text:style-name="P3"/>
      <text:p text:style-name="P3"><text:span text:style-name="T1">Conseil de discipline </text:span>:</text:p>
      <text:p text:style-name="P3"/>
      <text:p text:style-name="P3">Parfois, les droits ne sont pas respectés , notamment concernant l'accès au dossier.</text:p>
      <text:p text:style-name="P3">La famille doit pouvoir consulter le dossier, en avoir une copie, ce qui permet une meilleure compréhension et la préparation de la prise de parole lors du conseil de discipline.</text:p>
      <text:p text:style-name="P3"/>
      <text:p text:style-name="P3">Il y a nécessité d'avoir des rapports écrits clairs, des rapports de témoins.</text:p>
      <text:p text:style-name="P3"/>
      <text:p text:style-name="P3">Le contradictoire impose qu'il y ait un écrit mentionnant la version de l'élève mis en cause. Il permet d'asseoir les sanctions prises.</text:p>
      <text:p text:style-name="P3"/>
      <text:p text:style-name="P3">Dans l'exposé d'une situation, Valérie Piau rappelle que la fouille d'un élève ne peut se faire qu'avec l'autorisation de ce dernier. Sinon, c'est illégal. Seule la police peut faire une fouille. Circulaire de 2014.</text:p>
      <text:p text:style-name="P3"><text:soft-page-break/><text:span text:style-name="T1">Téléphone portable</text:span> :</text:p>
      <text:p text:style-name="P3"/>
      <text:p text:style-name="P3">La confiscation d'un téléphone portable n'est pas autorisée par le code de l'éducation.</text:p>
      <text:p text:style-name="P3">Le code de l'éducation précise que les élèves n'ont pas le droit d'avoir leur téléphone en cours. </text:p>
      <text:p text:style-name="P3">La confiscation d'un objet n'est autorisée qu'en cas de danger, d'actes répréhensibles : circulaire du 27 mai 2014.</text:p>
      <text:p text:style-name="P3"/>
      <text:p text:style-name="P3">Valérie Piau indique en parlant aux personnes dans la salle : « vous seriez choqués qu'on vous confisque votre téléphone (…) par exemple, lors d'une interpellation par la police, dans le cas de son utilisation au volant ».</text:p>
      <text:p text:style-name="P3"/>
      <text:p text:style-name="P3">On a du mal à considérer l'élève comme sujet de droits.</text:p>
      <text:p text:style-name="P3"/>
      <text:p text:style-name="P3">La confiscation est sujet de heurts et de tensions très fortes avec les familles. En cas d'utilisation inappropriée, il doit y avoir punition mais, elle doit respecter le droit. Aussi, la confiscation est illégale. Un juge peut annuler cette sanction même si elle est inscrite dans le règlement intérieur (RI).</text:p>
      <text:p text:style-name="P3"/>
      <text:p text:style-name="P3">Certains RI prévoient la confiscation du téléphone portable et l'inscrivent dans les punitions (donc dans les manquements mineurs). Cependant, au regard de la loi, confisquer un téléphone est très grave car cela relève de la propriété privée. En droit pénal, la confiscation s'applique, par exemple, dans le cas de détention de stupéfiants.</text:p>
      <text:p text:style-name="P3"/>
      <text:p text:style-name="P3">Ce n'est pas parce qu'on inscrit une règle dans un RI, que l'on a le droit de tout faire. Sinon, il faudrait considérer que l'Ecole est en dehors du droit, ce qui n'est pas le cas.</text:p>
      <text:p text:style-name="P3"/>
      <text:p text:style-name="P3">La circulaire de mai 2014 indique que « celui qui a confisqué(...) en a la garde, la responsabilité ».</text:p>
      <text:p text:style-name="P3">Souvent, ce sont les enseignants qui confisquent le téléphone en classe et le dépose au CPE. Il est impératif de leur rappeler leur responsabilité.</text:p>
      <text:p text:style-name="P3"/>
      <text:p text:style-name="P3">Pistes de punitions : retenue, travail de réflexion sur l'utilisation inappropriée du téléphone portable, téléphone posé sur le bureau et rendu en fin de cours.</text:p>
      <text:p text:style-name="P3"/>
      <text:p text:style-name="P3">Lors d'examens, lorsqu'une triche est soupçonnée, on ne peut pas consulter le téléphone sans l'autorisation de l'élève. Le droit permet de le prendre et de le rendre à la fin de l'examen. L'incident sera notifié dans le procès verbal.</text:p>
      <text:p text:style-name="P3"/>
      <text:p text:style-name="P3"><text:span text:style-name="T1">Harcèlement scolaire</text:span> :</text:p>
      <text:p text:style-name="P3"/>
      <text:p text:style-name="P3">Lorsque les familles se présentent auprès de Madame Piau, c'est qu'il n'y a pas eu de réactions de l'établissement. Lorqu'elle interpelle l'établissement, les réactions sont positives, le plus souvent. Sinon, elle conseille à la famille d'écrire au Dasen.</text:p>
      <text:p text:style-name="P3"/>
      <text:p text:style-name="P3">Il existe des cas de jurisprudence : des élèves se sont suicidés suite à une situation de harcèlement non traitée. Dans ce cas, l'Etat est jugé responsable. La responsabilité pénale <text:s/>individuelle peut être engagée si la famille a interpelé l'établissement plusieurs fois. Le tribunal administratif peut juger d'un défaut de service et le tribunal judicaire peut sanctionner de dommages et intérêts. Dans ce dernier cas, l'Etat se substitue à l'agent.</text:p>
      <text:p text:style-name="P3"/>
      <text:p text:style-name="P3">Lors d'un défaut de surveillance, le nombre de surveillants ne suffit pas à se décharger d'une éventuelle responsabilité.</text:p>
      <text:p text:style-name="P3"/>
      <text:p text:style-name="P3">Dans une situation de cyberharcèlement impliquant des élèves de l'établissement, la loi impose d'intervenir. Ici, la situation pourra être gérée avec des preuves à l'appui (impression d'écran).</text:p>
      <text:p text:style-name="P3"/>
      <text:p text:style-name="P3">Dans certains établissements très cotés, il arrive que des chefs d'établissement soient réticents à l'idée de signaler des faits de violence qui pourraient nuire à l'image de l'établissement. </text:p>
      <text:p text:style-name="P3">Dans les établissements difficiles, il y a une habitude à gérer ces faits de violence.</text:p>
      <text:p text:style-name="P3"/>
      <text:p text:style-name="P3"><text:soft-page-break/>Valérie Piau rappelle l'obligation de protéger les élèves en cas de harcèlement et regrette parfois l'inertie dans certains établissements. Elle remarque tout de même un changement positif et indique que le droit est de plus en plus respecté.</text:p>
      <text:p text:style-name="P3"/>
      <text:p text:style-name="P3"><text:span text:style-name="T1">Violences sexuelles- mariages forcés</text:span> :</text:p>
      <text:p text:style-name="P3"/>
      <text:p text:style-name="P3">Signalement au procureur et à la cellule départementale. Le procureur peut bloquer une sortie du territoire et protéger, ainsi, un(e) élève en danger.</text:p>
      <text:p text:style-name="P3"/>
      <text:p text:style-name="P3"><text:span text:style-name="T1">Elèves en situation de handicap</text:span> :</text:p>
      <text:p text:style-name="P3"/>
      <text:p text:style-name="P3">La loi est souvent non respectée.</text:p>
      <text:p text:style-name="P3">Il y a souvent litige sur la façon de traiter l'élève, la mise en place des PAI, AVS, etc...</text:p>
      <text:p text:style-name="P3">La famille est libre d'accepter ou pas les dispositions proposées. Si la famille refuse, on ne peut pas menacer d'un signalement.</text:p>
      <text:p text:style-name="P3"/>
      <text:p text:style-name="P3"><text:span text:style-name="T1">Déscolarisation </text:span>:</text:p>
      <text:p text:style-name="P3"/>
      <text:p text:style-name="P3">Valérie Piau rencontre des cas d'élèves de plus de 16 ans qui ne sont pas scolarisés <text:s/>suite à une exclusion définitive. Parfois, l'institution répond à la famille que « c'est son problème ».</text:p>
      <text:p text:style-name="P3">Parfois, pour des élèves de moins de 16 ans, la rescolarisation peut être très lente (plus d'un mois).</text:p>
      <text:p text:style-name="P3">Le droit à l'éducation s'exerce jusqu'à 18 ans, jusqu'à l'obtention d'une qualification diplômante.</text:p>
      <text:p text:style-name="P3"/>
      <text:p text:style-name="P3">D'autres fois, il est demandé aux familles de faire une lettre de démission pour éviter un conseil de discipline, ce qui provoque parfois une déscolarisation. Il s'agit d'une violation de la loi.</text:p>
      <text:p text:style-name="P3"/>
      <text:p text:style-name="P4"/>
      <text:p text:style-name="P4"/>
      <text:p text:style-name="P4">Sur la judiciarisation de l'école et de la société...</text:p>
      <text:p text:style-name="P3"/>
      <text:p text:style-name="P3">Valérie Piau parle d'un fantasme. Les procédures ne se multiplient pas. Le nombre de contentieux est stable.</text:p>
      <text:p text:style-name="P3">Valérie Piau évoque la surmédiatisation des affaires où les familles assignent l'Education nationale.</text:p>
      <text:p text:style-name="P3">De même, il y a une explosion des assurances responsabilité des personnels qui ont une vraie angoisse du litige et qui se sentent ainsi rassurés. Il existe <text:s/>un vrai décalage entre réalité et perception puisque les litiges ne sont pas si nombreux.</text:p>
      <text:p text:style-name="P3"/>
      <text:p text:style-name="P3">Finalement, au tribunal administratif, 9 décisions sur 10 concernent les personnels et non les familles.</text:p>
      <text:p text:style-name="P3">Sur environ 2500 recours, 500 concernent la vie scolaire, dont une quinzaine d'accidents scolaires, en 2014.</text:p>
      <text:p text:style-name="P3"/>
      <text:p text:style-name="P3">La plupart des contentieux se règlent avec l'envoi de mails dans les établissements scolaires.</text:p>
      <text:p text:style-name="P3"/>
      <text:p text:style-name="P3">Du côté des familles, il demeure un questionnement, une véritable angoisse à l'idée de parler : « si on intervient, y aura-t-il des représailles ? ». Il est souvent plus facile de parler au cpe.</text:p>
      <text:p text:style-name="P3"/>
      <text:p text:style-name="P3">Il existe aussi des familles difficiles : ici, l'application de la loi de façon très cadrée permet de pacifier les choses.</text:p>
      <text:p text:style-name="P3"/>
      <text:p text:style-name="P3">Valérie Piau rappelle le devoir d'exemplarité : on ne peut pas demander à un élève ce que l'on ne respecte pas soi-même. Plus on ouvre la voie de la contestation, plus on crée des tensions.</text:p>
      <text:p text:style-name="P3"/>
      <text:p text:style-name="P3">Globalement, il y a une amélioration de l'application du droit à l'Ecole.</text:p>
      <text:p text:style-name="P3"/>
      <text:p text:style-name="P3"/>
      <text:p text:style-name="P3">Réalisé le 27 janvier 2016 par Stéphanie Genot-Leka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52cm" fo:margin-bottom="1.47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im lekaj</meta:initial-creator>
    <meta:creation-date>2016-01-27T20:36:47.67</meta:creation-date>
    <dc:date>2016-01-27T22:15:51.20</dc:date>
    <dc:creator>agim lekaj</dc:creator>
    <meta:editing-duration>PT16M6S</meta:editing-duration>
    <meta:editing-cycles>3</meta:editing-cycles>
    <meta:generator>OpenOffice/4.0.1$Win32 OpenOffice.org_project/401m5$Build-9714</meta:generator>
    <meta:document-statistic meta:table-count="0" meta:image-count="0" meta:object-count="0" meta:page-count="3" meta:paragraph-count="68" meta:word-count="1421" meta:character-count="8791"/>
  </office:meta>
</office:document-meta>
</file>