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fo:padding-left="0.141cm" fo:padding-right="0.141cm" fo:padding-top="0.035cm" fo:padding-bottom="0.035cm" fo:border="0.018cm solid #00000a"/>
      <style:text-properties fo:font-size="12pt" style:font-size-asian="12pt" style:font-size-complex="12pt"/>
    </style:style>
    <style:style style:name="P5" style:family="paragraph" style:parent-style-name="List_20_Paragraph">
      <style:paragraph-properties fo:margin-left="1.349cm" fo:margin-right="0cm" fo:text-indent="0cm" style:auto-text-indent="false"/>
      <style:text-properties fo:font-size="12pt" style:font-size-asian="12pt" style:font-size-complex="12pt"/>
    </style:style>
    <style:style style:name="P6"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text-properties fo:font-size="12pt" style:font-size-asian="12pt" style:font-size-complex="12pt"/>
    </style:style>
    <style:style style:name="P7" style:family="paragraph" style:parent-style-name="Standard">
      <style:paragraph-properties fo:text-align="center" style:justify-single-word="false" fo:padding-left="0.141cm" fo:padding-right="0.141cm" fo:padding-top="0.035cm" fo:padding-bottom="0.035cm" fo:border="0.018cm solid #00000a"/>
      <style:text-properties fo:font-size="12pt" style:font-size-asian="12pt" style:font-size-complex="12pt"/>
    </style:style>
    <style:style style:name="P8"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List_20_Paragraph" style:list-style-name="WWNum1">
      <style:paragraph-properties fo:text-align="justify" style:justify-single-word="false"/>
    </style:style>
    <style:style style:name="P12" style:family="paragraph" style:parent-style-name="List_20_Paragraph" style:list-style-name="WWNum1">
      <style:paragraph-properties fo:text-align="justify" style:justify-single-word="false"/>
      <style:text-properties fo:font-size="12pt" style:font-size-asian="12pt" style:font-size-complex="12pt"/>
    </style:style>
    <style:style style:name="P13" style:family="paragraph" style:parent-style-name="List_20_Paragraph" style:list-style-name="WWNum2">
      <style:paragraph-properties fo:text-align="justify" style:justify-single-word="false"/>
      <style:text-properties fo:font-size="12pt" style:text-underline-style="solid" style:text-underline-width="auto" style:text-underline-color="font-color" style:font-size-asian="12pt"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style:text-position="super 58%"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PTE-RENDU </text:p>
      <text:p text:style-name="P4">Conférence de Patrick Tach, médiateur académique, académie de Rouen.</text:p>
      <text:p text:style-name="P4">« Place et rôle du médiateur de l’éducation nationale et de l’enseignement supérieur »</text:p>
      <text:p text:style-name="P4"/>
      <text:p text:style-name="P1"/>
      <text:p text:style-name="P8">Patrick Tach est l'ancien médiateur de l'académie de Rouen, il a depuis été remplacé par Alain Picquenot. La fonction de médiateur académique existe depuis une quinzaine d'années, il y a un médiateur dans chaque académie, il s'agit d'un ancien cadre de l’Éducation Nationale qui tire son autorité de son expérience et qui prend le regard de celui qui réclame, qu'il s'agisse d'un personnel ou d'un usager. Le médiateur a une fonction d'écoute importante, il estime que toute réclamation est recevable car elle exprime un malaise, mais il n'est l'avocat de personne. Le médiateur intervient quand les instances des établissements n’ont pas pu ou su trouver les bonnes réponses, ou se sont inscrites dans un défaut du droit. Il y a environ deux cents réclamations par an dans l'académie de Rouen, qui proviennent de plus en plus des usagers, car pour les personnels il existe d'autres voies de recours. En premier lieu, le médiateur échange avec le réclamant, sa première démarche est le conseil. En théorie, le médiateur intervient après qu'un recours ait été rejeté.</text:p>
      <text:p text:style-name="P8">Il rétablit le lien entre les parties.</text:p>
      <text:p text:style-name="P8">Il rétablit le droit.</text:p>
      <text:list xml:id="list7174481201285429507" text:style-name="WWNum1">
        <text:list-item>
          <text:p text:style-name="P12">P. Tach travaille en ce moment sur le thème de la souveraineté des jurys. En particulier sur les réclamations mettant en cause la souveraineté des jurys d’examen.</text:p>
        </text:list-item>
      </text:list>
      <text:p text:style-name="P2">Par exemple, un candidat avait obtenu la moyenne de 9.98/20 au bac et n’avait pas été reçu à l’examen. Les parents se sont insurgés. La réponse de l’institution a été la suivante : Les jurys sont souverains.</text:p>
      <text:p text:style-name="P2">On est en droit de se poser la question suivante : Les jurys sont-ils toujours irréprochables ? Dans notre exemple, il n’y avait pas d’avis défavorable dans le dossier de l’élève. Donc avec 9.98/20, il faut prendre le temps de recompter les points. Cela implique une relecture des copies. Or, ce n’est pas le rôle du médiateur. L’inspecteur, lui, peut le faire. </text:p>
      <text:p text:style-name="P2">Dans cet exemple, en recomptant les points, le candidat a obtenu 10.02/20, et déclaré reçu au mois de décembre.</text:p>
      <text:p text:style-name="P2">Dans ce cas, le médiateur a conseillé la famille.</text:p>
      <text:p text:style-name="P2">Quelles précautions prendre en matière de souveraineté du jury ? Notamment s’il y a plusieurs réclamations sur un même jury.</text:p>
      <text:p text:style-name="P2"><text:soft-page-break/>Le médiateur est aussi sollicité sur des questions de vie scolaire.</text:p>
      <text:p text:style-name="P2">Il peut intervenir :</text:p>
      <text:list xml:id="list32451764" text:continue-numbering="true" text:style-name="WWNum1">
        <text:list-item>
          <text:p text:style-name="P12">auprès d’un établissement pour rappeler les règles de droit en matière d’accès au dossier.</text:p>
        </text:list-item>
        <text:list-item>
          <text:p text:style-name="P11"><text:span text:style-name="T1">En matière d’évaluation. Par exemple, une classe de 1</text:span><text:span text:style-name="T3">ère</text:span><text:span text:style-name="T1"> ES qui a 6.50/20 en maths. Cela pose question. Le rôle du médiateur est d’interroger le chef d’établissement. </text:span></text:p>
        </text:list-item>
        <text:list-item>
          <text:p text:style-name="P12">Sur la question des droits du citoyen, sur la mise en œuvre des valeurs. Par exemple, la question du contradictoire va de soi. Il s’agit du respect des élèves. Le droit est ce qui peut guider la bonne pratique.</text:p>
        </text:list-item>
      </text:list>
      <text:p text:style-name="P2">Comment faire pour que la réclamation de l’usager puisse connaître un aboutissement ? </text:p>
      <text:p text:style-name="P2">Exemple : En matière de harcèlement, il y a parfois cécité du chef d’établissement. Notamment quand le harcelé est pour partie responsable : la facilité serait de dire qu’il ne s’agit pas de harcèlement.</text:p>
      <text:p text:style-name="P2">Le médiateur ne donne pas de leçons : Il conseille, échange, dialogue. Son rôle est de prendre la version du chef d’établissement, afin de pouvoir échanger de façon solide avec la famille.</text:p>
      <text:p text:style-name="P2">Par ailleurs, le rôle du médiateur est de dépasser le principe d’égalité.</text:p>
      <text:p text:style-name="P2">Question du handicap : Question complexe : La déscolarisation doit être observée avec une grande attention. Exemple : Professeur des écoles au bord de la dépression car la prise en charge d’un élève handicapé et dangereux met à mal sa pratique professionnelle : cet élève a commis des agressions sur ses camarades et son enseignante avec des ciseaux. Dans ce cas, l’enseignante n’a pas été soutenue par la direction.</text:p>
      <text:p text:style-name="P2">Autre exemple : Enseignante mise à l’écart par sa direction et les autres enseignants, avec la consigne de ne plus lui parler. Dans ce cas, le médiateur essaie de repositionner les personnels dans une perspective commune de travail.</text:p>
      <text:p text:style-name="P2"/>
      <text:list xml:id="list1499142168820601937" text:style-name="WWNum2">
        <text:list-item>
          <text:p text:style-name="P13">Questions du public :</text:p>
        </text:list-item>
      </text:list>
      <text:p text:style-name="P3"><text:span text:style-name="T2">Question </text:span><text:span text:style-name="T1">: Que faire quand un enseignant dysfonctionne ? Avec plaintes des élèves et des parents, et quand le chef d’établissement n’intervient pas ?</text:span></text:p>
      <text:p text:style-name="P2">Réponse de P. Tach : C’est une question difficile ; dans ce cas là, on fait tourner l’enseignant sur les classes pour limiter les dégâts. Dans ce cas, il est légitime pour les parents de demander des comptes à l’institution.</text:p>
      <text:p text:style-name="P2"><text:soft-page-break/>Remarque : Le citoyen ne supportera plus de manière infinie le poids régalien.</text:p>
      <text:p text:style-name="P2">Comment influer les règles de l’institution ? Car il faut reconnaitre qu’il y a des erreurs.</text:p>
      <text:p text:style-name="P3"><text:span text:style-name="T2">Question </text:span><text:span text:style-name="T1">: Quand les élèves se confient sur les agissements d’un professeur, ils ont l’impression qu’on ne fait rien.</text:span></text:p>
      <text:p text:style-name="P2">Réponse de P. Tach : C’est une question qu’il faudrait poser à des inspecteurs. Dans ce cas, le CPE sollicite le chef d’établissement qui voit le professeur et les choses se calment un temps, puis les agissements reprennent. D’où le désarroi des élèves.</text:p>
      <text:p text:style-name="P2">Exemple : Un maître prend un élève en grippe et le harcèle. Le médiateur est saisi. Il téléphone au directeur qui reconnait les faits mais ne fait rien car les collègues sont solidaires. Le médiateur sollicite alors l’IEN qui répond que c’est difficile.</text:p>
      <text:p text:style-name="P2">La solution a été la suivante : L’élève a été changé de classe, en restant administrativement rattaché à sa classe d’origine. Ça a pris deux mois pour trouver cette solution.</text:p>
      <text:p text:style-name="P2">Notre système a des blocages.</text:p>
      <text:p text:style-name="P2">Ces situations ne seront pas éternellement supportées. Les associations de parents d’élèves vont se saisir de ces cas.</text:p>
      <text:p text:style-name="P2">Remarque : Le médiateur ne répond qu’aux sollicitations individuelles. Il ne répond jamais aux groupes.</text:p>
      <text:p text:style-name="P2">Le rôle du médiateur n’est jamais de se substituer. Ce n’est pas on rôle de communiquer les décisions prises sur son conseil. Il ne fait que des recommandations.</text:p>
      <text:p text:style-name="P3"><text:span text:style-name="T2">Question :</text:span><text:span text:style-name="T1"> Que faire quand les faits de harcèlement ou de violence viennent d’un professeur ? Les parents se saisissent peu du médiateur ou du DASEN pour dénoncer des faits. Dans ce cas, le CPE conseille aux parents de faire des écrits et de les communiquer.</text:span></text:p>
      <text:p text:style-name="P2">Réponse : Les écrits posent les choses, engagent la responsabilité et permettent de débloquer des situations. Les saisines sont faites à 95% par voie électronique. Cela désinhibe des interlocuteurs qui n’auraient auparavant pas osé communiquer par courrier.</text:p>
      <text:p text:style-name="P3"><text:span text:style-name="T2">Question :</text:span><text:span text:style-name="T1"> Il y a-t-il une définition juridique de l’incident ?</text:span></text:p>
      <text:p text:style-name="P2">Réponse de Valérie PIAU : Non il n’y a pas de définition juridique.</text:p>
      <text:p text:style-name="P2">Réponse de Patrick Tach : La définition varie selon les enseignants et leurs considérations, leur tolérance.</text:p>
      <text:p text:style-name="P2">Exemple d’un enseignant brillant mais alcoolique : Tout se passait bien : bonne tolérance des enfants.</text:p>
      <text:p text:style-name="P2"><text:soft-page-break/>La question est : « Qu’est ce qu’on accepte ou non ? Et pourquoi ? » La tolérance dépend des cas et des établissements, il faut s'appuyer sur les valeurs et les exprimer (en conseil de classe, en conseil d'enseignement …) afin d'aboutir à un consensus.</text:p>
      <text:p text:style-name="P2">Qu’est ce que l’équité pour l’enseignant ? Exemple de l’élève qui se casse le bras et ne peut composer. Le fera-t-on composer au nom de l’égalité ? Ou au nom de l’équité prendra t on en compte son handicap ?</text:p>
      <text:p text:style-name="P2"/>
      <text:p text:style-name="P2"/>
      <text:p text:style-name="P2"/>
      <text:p text:style-name="P2"/>
      <text:p text:style-name="P2"/>
      <text:p text:style-name="P2"/>
      <text:p text:style-name="P2"/>
      <text:p text:style-name="P2"/>
      <text:p text:style-name="P2"/>
      <text:p text:style-name="P2"/>
      <text:p text:style-name="P2"><text:s/></text:p>
      <text:p text:style-name="P2"/>
      <text:p text:style-name="P1"/>
      <text:p text:style-name="P1"><text:s/></text:p>
      <text:p text:style-name="P1"/>
      <text:p text:style-name="P1"/>
      <text:p text:style-name="P1"/>
      <text:p text:style-name="P5"/>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creation-date>2016-01-31T13:47:00</meta:creation-date>
    <dc:date>2016-01-31T20:18:40.01</dc:date>
    <meta:editing-duration>PT34M</meta:editing-duration>
    <meta:generator>OpenOffice/4.0.0$Win32 OpenOffice.org_project/400m3$Build-9702</meta:generator>
    <meta:document-statistic meta:table-count="0" meta:image-count="0" meta:object-count="0" meta:page-count="4" meta:paragraph-count="46" meta:word-count="1204" meta:character-count="71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