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00%" fo:text-align="justify" style:justify-single-word="false"/>
      <style:text-properties officeooo:paragraph-rsid="0007dcdc"/>
    </style:style>
    <style:style style:name="P2" style:family="paragraph" style:parent-style-name="Standard">
      <style:paragraph-properties fo:line-height="100%" fo:text-align="justify" style:justify-single-word="false"/>
      <style:text-properties style:font-name="Arial1" style:text-underline-style="none" fo:font-weight="normal" officeooo:rsid="0007dcdc" officeooo:paragraph-rsid="0007dcdc" fo:background-color="#ffffff" style:font-weight-asian="normal" style:font-name-complex="Arial2" style:font-weight-complex="normal"/>
    </style:style>
    <style:style style:name="P3" style:family="paragraph" style:parent-style-name="Standard">
      <style:paragraph-properties fo:line-height="100%" fo:text-align="justify" style:justify-single-word="false"/>
      <style:text-properties style:font-name="Arial1" style:text-underline-style="solid" style:text-underline-width="auto" style:text-underline-color="font-color" fo:font-weight="bold" officeooo:paragraph-rsid="0007dcdc" fo:background-color="#ffffff" style:font-weight-asian="bold" style:font-name-complex="Arial2"/>
    </style:style>
    <style:style style:name="P4" style:family="paragraph" style:parent-style-name="Standard">
      <style:paragraph-properties fo:line-height="100%" fo:text-align="justify" style:justify-single-word="false"/>
      <style:text-properties style:font-name="Arial1" fo:font-weight="bold" officeooo:paragraph-rsid="0007dcdc" fo:background-color="#ffffff" style:font-weight-asian="bold" style:font-name-complex="Arial2"/>
    </style:style>
    <style:style style:name="P5" style:family="paragraph" style:parent-style-name="Standard">
      <style:paragraph-properties fo:line-height="100%" fo:text-align="center" style:justify-single-word="false"/>
      <style:text-properties style:font-name="Arial1" fo:font-weight="bold" officeooo:paragraph-rsid="0007dcdc" fo:background-color="#ffffff" style:font-weight-asian="bold" style:font-name-complex="Arial2"/>
    </style:style>
    <style:style style:name="P6" style:family="paragraph" style:parent-style-name="Standard">
      <style:paragraph-properties fo:line-height="100%" fo:text-align="justify" style:justify-single-word="false"/>
      <style:text-properties style:font-name="Arial1" officeooo:paragraph-rsid="0007dcdc" fo:background-color="#ffffff" style:font-name-complex="Arial2"/>
    </style:style>
    <style:style style:name="P7" style:family="paragraph" style:parent-style-name="Standard">
      <style:paragraph-properties fo:line-height="100%" fo:text-align="justify" style:justify-single-word="false"/>
      <style:text-properties style:font-name="Arial1" officeooo:paragraph-rsid="000922cc" fo:background-color="#ffffff" style:font-name-complex="Arial2"/>
    </style:style>
    <style:style style:name="P8" style:family="paragraph" style:parent-style-name="Standard">
      <style:paragraph-properties fo:line-height="100%" fo:text-align="justify" style:justify-single-word="false"/>
      <style:text-properties style:font-name="Arial1" officeooo:paragraph-rsid="000af580" fo:background-color="#ffffff" style:font-name-complex="Arial2"/>
    </style:style>
    <style:style style:name="P9" style:family="paragraph" style:parent-style-name="Standard">
      <style:paragraph-properties fo:line-height="100%" fo:text-align="justify" style:justify-single-word="false"/>
      <style:text-properties style:font-name="Arial1" officeooo:rsid="0007dcdc" officeooo:paragraph-rsid="000922cc" fo:background-color="#ffffff" style:font-name-complex="Arial2"/>
    </style:style>
    <style:style style:name="P10" style:family="paragraph" style:parent-style-name="Standard">
      <style:paragraph-properties fo:line-height="100%" fo:text-align="justify" style:justify-single-word="false"/>
      <style:text-properties style:font-name="Arial1" officeooo:rsid="000e4383" officeooo:paragraph-rsid="000e4383" fo:background-color="#ffffff" style:font-name-complex="Arial2"/>
    </style:style>
    <style:style style:name="P11" style:family="paragraph" style:parent-style-name="Standard">
      <style:paragraph-properties fo:line-height="100%" fo:text-align="justify" style:justify-single-word="false"/>
      <style:text-properties officeooo:paragraph-rsid="000af580" fo:background-color="#ffffff"/>
    </style:style>
    <style:style style:name="P12" style:family="paragraph" style:parent-style-name="Standard">
      <style:paragraph-properties fo:line-height="100%" fo:text-align="justify" style:justify-single-word="false"/>
      <style:text-properties officeooo:paragraph-rsid="0007dcdc" fo:background-color="#ffffff"/>
    </style:style>
    <style:style style:name="P13" style:family="paragraph" style:parent-style-name="Standard">
      <style:paragraph-properties fo:margin-top="0cm" fo:margin-bottom="0cm" style:contextual-spacing="false" fo:line-height="100%" fo:text-align="justify" style:justify-single-word="false"/>
      <style:text-properties style:font-name="Arial1" fo:font-weight="bold" officeooo:paragraph-rsid="0007dcdc" fo:background-color="#ffffff" style:font-weight-asian="bold" style:font-name-complex="Arial2" style:font-weight-complex="bold"/>
    </style:style>
    <style:style style:name="P14" style:family="paragraph" style:parent-style-name="Standard">
      <style:paragraph-properties fo:margin-top="0cm" fo:margin-bottom="0cm" style:contextual-spacing="false" fo:line-height="100%" fo:text-align="justify" style:justify-single-word="false"/>
      <style:text-properties style:font-name="Arial1" officeooo:paragraph-rsid="0007dcdc" fo:background-color="#ffffff" style:font-name-complex="Arial2"/>
    </style:style>
    <style:style style:name="P15" style:family="paragraph" style:parent-style-name="Standard">
      <style:paragraph-properties fo:margin-top="0cm" fo:margin-bottom="0cm" style:contextual-spacing="false" fo:line-height="100%" fo:text-align="justify" style:justify-single-word="false"/>
      <style:text-properties officeooo:paragraph-rsid="0007dcdc" fo:background-color="#ffffff"/>
    </style:style>
    <style:style style:name="P16" style:family="paragraph" style:parent-style-name="Standard">
      <style:paragraph-properties fo:margin-left="0.079cm" fo:margin-right="0cm" fo:line-height="100%" fo:text-align="justify" style:justify-single-word="false" fo:text-indent="0cm" style:auto-text-indent="false"/>
      <style:text-properties style:font-name="Arial1" officeooo:paragraph-rsid="0007dcdc" fo:background-color="#ffffff" style:font-name-complex="Arial2"/>
    </style:style>
    <style:style style:name="P17" style:family="paragraph" style:parent-style-name="Standard">
      <style:paragraph-properties fo:line-height="100%" fo:text-align="justify" style:justify-single-word="false" fo:background-color="#ffff00">
        <style:background-image/>
      </style:paragraph-properties>
      <style:text-properties style:font-name="Arial1" officeooo:paragraph-rsid="000af580" fo:background-color="#ffffff" style:font-name-complex="Arial2"/>
    </style:style>
    <style:style style:name="P18" style:family="paragraph" style:parent-style-name="Standard" style:master-page-name="Standard">
      <style:paragraph-properties fo:line-height="100%" fo:text-align="center" style:justify-single-word="false" style:page-number="auto"/>
      <style:text-properties style:font-name="Arial1" officeooo:paragraph-rsid="0007dcdc" fo:background-color="#ffffff" style:font-name-complex="Arial2"/>
    </style:style>
    <style:style style:name="P19" style:family="paragraph" style:parent-style-name="List_20_Paragraph" style:list-style-name="WWNum7">
      <style:paragraph-properties fo:line-height="100%" fo:text-align="justify" style:justify-single-word="false"/>
      <style:text-properties style:font-name="Arial1" officeooo:paragraph-rsid="0007dcdc" fo:background-color="#ffffff" style:font-name-complex="Arial2"/>
    </style:style>
    <style:style style:name="P20" style:family="paragraph" style:parent-style-name="List_20_Paragraph" style:list-style-name="WWNum7">
      <style:paragraph-properties fo:line-height="100%" fo:text-align="justify" style:justify-single-word="false"/>
      <style:text-properties officeooo:paragraph-rsid="0007dcdc" fo:background-color="#ffffff"/>
    </style:style>
    <style:style style:name="P21" style:family="paragraph" style:parent-style-name="List_20_Paragraph" style:list-style-name="WWNum7">
      <style:paragraph-properties fo:line-height="100%" fo:text-align="justify" style:justify-single-word="false"/>
      <style:text-properties officeooo:paragraph-rsid="000922cc" fo:background-color="#ffffff"/>
    </style:style>
    <style:style style:name="P22" style:family="paragraph" style:parent-style-name="List_20_Paragraph">
      <style:paragraph-properties fo:margin-left="0.714cm" fo:margin-right="0cm" fo:line-height="100%" fo:text-align="justify" style:justify-single-word="false" fo:text-indent="0cm" style:auto-text-indent="false"/>
      <style:text-properties style:font-name="Arial1" officeooo:paragraph-rsid="0007dcdc" fo:background-color="#ffffff" style:font-name-complex="Arial2"/>
    </style:style>
    <style:style style:name="P23" style:family="paragraph" style:parent-style-name="List_20_Paragraph">
      <style:paragraph-properties fo:margin-left="0.714cm" fo:margin-right="0cm" fo:line-height="100%" fo:text-align="justify" style:justify-single-word="false" fo:text-indent="0cm" style:auto-text-indent="false"/>
      <style:text-properties officeooo:paragraph-rsid="0007dcdc" fo:background-color="#ffffff"/>
    </style:style>
    <style:style style:name="T1" style:family="text">
      <style:text-properties style:font-name="Arial1" style:font-name-complex="Arial2"/>
    </style:style>
    <style:style style:name="T2" style:family="text">
      <style:text-properties style:font-name="Arial1" officeooo:rsid="000922cc" style:font-name-complex="Arial2"/>
    </style:style>
    <style:style style:name="T3" style:family="text">
      <style:text-properties style:font-name="Arial1" officeooo:rsid="000af580" style:font-name-complex="Arial2"/>
    </style:style>
    <style:style style:name="T4" style:family="text">
      <style:text-properties style:font-name="Arial1" officeooo:rsid="000c6de9" style:font-name-complex="Arial2"/>
    </style:style>
    <style:style style:name="T5" style:family="text">
      <style:text-properties style:font-name="Arial1" officeooo:rsid="000e4383" style:font-name-complex="Arial2"/>
    </style:style>
    <style:style style:name="T6" style:family="text">
      <style:text-properties style:font-name="Arial1" officeooo:rsid="0008b18a" style:font-name-complex="Arial2"/>
    </style:style>
    <style:style style:name="T7" style:family="text">
      <style:text-properties style:font-name="Arial1" officeooo:rsid="0010b703" style:font-name-complex="Arial2"/>
    </style:style>
    <style:style style:name="T8" style:family="text">
      <style:text-properties style:font-name="Arial1" style:text-underline-style="solid" style:text-underline-width="auto" style:text-underline-color="font-color" fo:font-weight="bold" style:font-weight-asian="bold" style:font-name-complex="Arial2"/>
    </style:style>
    <style:style style:name="T9" style:family="text">
      <style:text-properties style:font-name="Arial1" style:text-underline-style="solid" style:text-underline-width="auto" style:text-underline-color="font-color" fo:font-weight="bold" fo:background-color="#ffff00" style:font-weight-asian="bold" style:font-name-complex="Arial2"/>
    </style:style>
    <style:style style:name="T10" style:family="text">
      <style:text-properties style:font-name="Arial1" style:text-underline-style="solid" style:text-underline-width="auto" style:text-underline-color="font-color" fo:font-weight="bold" fo:background-color="#ffffff" style:font-weight-asian="bold" style:font-name-complex="Arial2"/>
    </style:style>
    <style:style style:name="T11" style:family="text">
      <style:text-properties style:font-name="Arial1" style:text-underline-style="solid" style:text-underline-width="auto" style:text-underline-color="font-color" style:font-name-complex="Arial2"/>
    </style:style>
    <style:style style:name="T12" style:family="text">
      <style:text-properties style:font-name="Arial1" fo:font-weight="bold" style:font-weight-asian="bold" style:font-name-complex="Arial2"/>
    </style:style>
    <style:style style:name="T13" style:family="text">
      <style:text-properties style:font-name="Arial1" fo:font-style="italic" style:font-style-asian="italic" style:font-name-complex="Arial2" style:font-style-complex="italic"/>
    </style:style>
    <style:style style:name="T14" style:family="text">
      <style:text-properties style:font-name="Arial1" fo:background-color="#ffff00" style:font-name-complex="Arial2"/>
    </style:style>
    <style:style style:name="T15" style:family="text">
      <style:text-properties style:font-name="Arial1" officeooo:rsid="0008b18a" fo:background-color="#ffff00" style:font-name-complex="Arial2"/>
    </style:style>
    <style:style style:name="T16" style:family="text">
      <style:text-properties style:font-name="Arial1" officeooo:rsid="000922cc" fo:background-color="#ffff00" style:font-name-complex="Arial2"/>
    </style:style>
    <style:style style:name="T17" style:family="text">
      <style:text-properties style:font-name="Arial1" officeooo:rsid="000af580" fo:background-color="#ffff00" style:font-name-complex="Arial2"/>
    </style:style>
    <style:style style:name="T18" style:family="text">
      <style:text-properties style:font-name="Arial1" officeooo:rsid="000c6de9" fo:background-color="#ffff00" style:font-name-complex="Arial2"/>
    </style:style>
    <style:style style:name="T19" style:family="text">
      <style:text-properties style:font-name="Arial1" officeooo:rsid="000e4383" fo:background-color="#ffff00" style:font-name-complex="Arial2"/>
    </style:style>
    <style:style style:name="T20" style:family="text">
      <style:text-properties style:font-name="Arial1" fo:background-color="#ffffff" style:font-name-complex="Arial2"/>
    </style:style>
    <style:style style:name="T21" style:family="text">
      <style:text-properties fo:background-color="#ffff00"/>
    </style:style>
    <style:style style:name="T22" style:family="text">
      <style:text-properties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Apports de la cellule juridique pour les établissements scolaires et les CPE »</text:p>
      <text:p text:style-name="P6">Intervenant : Bernard Murgier, <text:s/>ex-responsable de la DAJEC, académie de Rouen.</text:p>
      <text:p text:style-name="P3"/>
      <text:p text:style-name="P2">Mes propos n'engagent plus la DAJEC, n'étant plus le responsable du service.</text:p>
      <text:p text:style-name="P2"/>
      <text:p text:style-name="P12"><text:span text:style-name="T8">1-Présentation de la DAJEC</text:span><text:span text:style-name="T1"> : Division des affaires juridiques et du conseil aux établissements. </text:span></text:p>
      <text:p text:style-name="P6">La DAJEC n’est pas une cellule juridique. Les questions qui lui sont soumises le sont avant tout par courrier électronique. Cela formalise la demande et donne le temps de la réflexion et de l’analyse.</text:p>
      <text:p text:style-name="P6"/>
      <text:p text:style-name="P1"><text:span text:style-name="T10">Bureau DAJEC1</text:span><text:span text:style-name="T20"> (</text:span><text:a xlink:type="simple" xlink:href="mailto:dajec1@ac-rouen.fr"><text:span text:style-name="T20">dajec1@ac-rouen.fr</text:span></text:a><text:span text:style-name="T20">): </text:span></text:p>
      <text:p text:style-name="P12"><text:span text:style-name="T1">Bureau du contrôle et du conseil auprès des EPLE</text:span><text:span text:style-name="T12">. <text:s text:c="15"/></text:span></text:p>
      <text:p text:style-name="P12"><text:span text:style-name="T12"><text:s/>&gt; </text:span><text:span text:style-name="T1">Contrôle et <text:s/>conseil de </text:span><text:span text:style-name="T12">l’activité financière</text:span><text:span text:style-name="T1"> des établissements primaires et secondaires. </text:span></text:p>
      <text:p text:style-name="P12"><text:span text:style-name="T12"><text:s/>&gt;</text:span><text:span text:style-name="T1"> Contrôle de </text:span><text:span text:style-name="T12">la légalité des décisions</text:span><text:span text:style-name="T1"> prises.</text:span></text:p>
      <text:p text:style-name="P6"/>
      <text:p text:style-name="P12"><text:span text:style-name="T8">Bureau DAJEC2 </text:span><text:span text:style-name="T1">(dajec2@ac-rouen.fr):</text:span></text:p>
      <text:p text:style-name="P6">Bureau des affaires juridiques et du contentieux.</text:p>
      <text:list xml:id="list36603743" text:style-name="WWNum7">
        <text:list-item>
          <text:p text:style-name="P19">Expertise et analyse juridiques fouillées.</text:p>
        </text:list-item>
        <text:list-item>
          <text:p text:style-name="P19">Le contentieux (administratif, prud’hommal, suivi des procédures pénales). Recours faits par les personnels essentiellement.</text:p>
        </text:list-item>
        <text:list-item>
          <text:p text:style-name="P19">Instruction des appels des conseils de discipline.</text:p>
        </text:list-item>
        <text:list-item>
          <text:p text:style-name="P19">Suivi, accompagnement et conseil des procédures disciplinaires à l’égard des personnels.</text:p>
        </text:list-item>
      </text:list>
      <text:p text:style-name="P16"/>
      <text:p text:style-name="P1"><text:span text:style-name="T10">Bureau DAJEC3</text:span><text:span text:style-name="T20"> (</text:span><text:a xlink:type="simple" xlink:href="mailto:dajec3@ac-rouen.fr"><text:span text:style-name="T20">dajec3@ac-rouen.fr</text:span></text:a><text:span text:style-name="T20">):</text:span></text:p>
      <text:list xml:id="list36636959" text:continue-numbering="true" text:style-name="WWNum7">
        <text:list-item>
          <text:p text:style-name="P19">2 chargés de mission : aide, accompagnement et conseil <text:s/>aux établissements du second degré en matière financière et juridique.</text:p>
        </text:list-item>
      </text:list>
      <text:p text:style-name="P4"/>
      <text:p text:style-name="P3">2- Le rôle de la DAJEC par rapport au DROIT :</text:p>
      <text:p text:style-name="P7">La DAJEC offre un cadre rassurant et protecteur (pour les CPE, Cf. circulaire du 10 août 2015).  </text:p>
      <text:p text:style-name="P9"/>
      <text:p text:style-name="P6">Différences entre « judiciarisation » et « juridictionnalisation » :</text:p>
      <text:p text:style-name="P12"><text:span text:style-name="T1">Oui, il y a judiciarisation de la société et c’est positif car c’est le recours au droit, </text:span><text:span text:style-name="T6">au cadre, à ce qui est <text:s/>permis</text:span><text:span text:style-name="T1">. Cela se traduit par la multiplication de conventionnements et de formalisations écrites utiles à l’évolution de la légalité des procédures.</text:span></text:p>
      <text:p text:style-name="P12"><text:span text:style-name="T1"><text:s/>La juridictionnalisation, c’est le recours aux juges, aux tribunaux. Le plaignant, </text:span><text:span text:style-name="T6">l'usager, le client</text:span><text:span text:style-name="T1"> </text:span><text:span text:style-name="T1">entend souvent l’obligation de moyens comme une obligation de résultats, d’où la multiplication des recours.</text:span></text:p>
      <text:list xml:id="list36627067" text:continue-numbering="true" text:style-name="WWNum7">
        <text:list-item>
          <text:p text:style-name="P20"><text:span text:style-name="T12">Le droit est rassurant car il oblige à agir en toute légalité</text:span><text:span text:style-name="T1">. Dès lors qu’on exerce des fonctions administratives, on fait du droit. On doit avoir un réflexe juridique (je m’interroge quand je dois prendre une décision). Au conseil d’administration, en conseil de discipline par exemple, le chef d’établissement doit respecter un processus normatif, respectueux des règles du droit.</text:span></text:p>
          <text:p text:style-name="P21"><text:span text:style-name="T2">Citation « On ne peut pas transformer tous les administrateurs de l’éducation nationale en juriste mais il faut savoir qu'à partir ou l'on exerce des fonctions administratives on fait du droit. »</text:span><text:span text:style-name="T2"> </text:span></text:p>
        </text:list-item>
        <text:list-item>
          <text:p text:style-name="P21"><text:span text:style-name="T1">Il faut appliquer et respecter le droit. Le statut même de l’EPLE, </text:span><text:span text:style-name="T2">et de ses acteurs</text:span><text:span text:style-name="T1"> permet de créer du droit, rend possible des créativités normatives. Par exemple, le </text:span><text:soft-page-break/><text:span text:style-name="T1">règlement intérieur de l’établissement. La DAJEC contrôle le règlement intérieur, sa légalité, </text:span><text:span text:style-name="T2">soit en amont ( avant le vote : rôle de conseil) soit en aval (après le vote).</text:span></text:p>
        </text:list-item>
      </text:list>
      <text:p text:style-name="P6"/>
      <text:p text:style-name="P5">Respecter le droit à l’école est une exigence juridique et pédagogique.</text:p>
      <text:p text:style-name="P4"/>
      <text:list xml:id="list36625738" text:continue-numbering="true" text:style-name="WWNum7">
        <text:list-item>
          <text:p text:style-name="P20"><text:span text:style-name="T12">Le droit est rassurant car il oblige à agir en toute responsabilité. </text:span><text:span text:style-name="T1">Là aussi, il est protecteur.</text:span></text:p>
        </text:list-item>
      </text:list>
      <text:p text:style-name="P23"><text:span text:style-name="T1">Dans son quotidien professionnel, on exerce ses « diligences normales ». Cela signifie que l’on assume ses responsabilités comme un bon père de famille, en étant rationnel et raisonnable. Encore faut-il le prouver, </text:span><text:span text:style-name="T2">d’où</text:span><text:span text:style-name="T2"> l’intérêt de l'écrit</text:span><text:span text:style-name="T2">,</text:span><text:span text:style-name="T1"> même si la faute professionnelle est rarement détachable du service </text:span><text:span text:style-name="T2">(sauf faute intentionnelle)</text:span><text:span text:style-name="T1">. Ce sera quasiment toujours une responsabilité dont la réparation appartiendra à l’administration.</text:span></text:p>
      <text:p text:style-name="P23"><text:span text:style-name="T11">Exemples</text:span><text:span text:style-name="T1"> : Cf. article L 911.4 du code de l’éducation (très protecteur pour les personnels. <text:s/>Idem, Cf. circulaire du 25 octobre 1996 « surveillance des élèves ». ). C’est </text:span><text:span text:style-name="T2">l’État</text:span><text:span text:style-name="T1"> qui se substitue à l’établissement </text:span><text:span text:style-name="T1">. Par la suite, </text:span><text:span text:style-name="T2">l’État</text:span><text:span text:style-name="T1"> peut se retourner contre l’établissement mais ce sont des procédures rares.</text:span></text:p>
      <text:p text:style-name="P4"/>
      <text:list xml:id="list36633833" text:continue-numbering="true" text:style-name="WWNum7">
        <text:list-item>
          <text:p text:style-name="P20"><text:span text:style-name="T12">Le droit est rassurant car il oblige à agir déontologiquement</text:span><text:span text:style-name="T1">. Cela renvoie au statut de 1983 de la fonction publique (Cf. Loi du 13 <text:s/>juillet 1983 sur la refondation de la fonction publique, portant droits et obligations des fonctionnaires. Loi dite loi Le Pors). La responsabilité déontologique est une responsabilité disciplinaire. Il peut donc y avoir une responsabilité disciplinaire et des sanctions envers les personnels.</text:span></text:p>
        </text:list-item>
      </text:list>
      <text:p text:style-name="P14">La loi de juillet 1983 prévoit la protection des agents de l’Etat :</text:p>
      <text:p text:style-name="P13">Cf. Protection fonctionnelle des agents publics de l’Etat</text:p>
      <text:p text:style-name="P14">La loi n° 83-634 du 13 juillet 1983 portant droits et obligations des fonctionnaires a prévu en faveur des fonctionnaires et agents non titulaires une garantie de protection à l’occasion de leurs fonctions.</text:p>
      <text:p text:style-name="P15"><text:span text:style-name="T1">Le principe de la protection fonctionnelle est posé par </text:span><text:span text:style-name="T12">l’article 11</text:span><text:span text:style-name="T1"> de cette loi, dont le premier alinéa dispose que : « </text:span><text:span text:style-name="T13">Les fonctionnaires bénéficient, à l’occasion de leurs fonctions, d’une protection organisée par la collectivité publique dont ils dépendent, conformément aux règles fixées par le code pénal et les lois spéciales </text:span><text:span text:style-name="T1">». Cette protection est justifiée par la nature spécifique des missions confiées aux agents publics qui les exposent parfois, dans l’exercice de leurs fonctions, à des relations conflictuelles avec les usagers du service public et qui leur confèrent des prérogatives pouvant déboucher sur la mise en cause de leur responsabilité personnelle, civile ou pénale.</text:span></text:p>
      <text:p text:style-name="P14"/>
      <text:p text:style-name="P14"/>
      <text:p text:style-name="P6">Si un agent est attaqué ès qualités, l’administration doit le défendre. C’est la DAJEC 2 qui assume cette mission. Chaque jour, il y a des demandes de protection.</text:p>
      <text:p text:style-name="P6"/>
      <text:p text:style-name="P6"/>
      <text:p text:style-name="P6"/>
      <text:p text:style-name="P3">3 - La responsabilité pénale :</text:p>
      <text:p text:style-name="P8">C’est la crainte majeure. Elle intervient quand la réparation n’est pas suffisante.</text:p>
      <text:p text:style-name="P11"><text:span text:style-name="T3">Les victimes ne veulent pas que la réparation </text:span><text:span text:style-name="T3">des dommages mais aussi la sanction de l'auteur</text:span><text:span text:style-name="T1">. <text:s/></text:span><text:span text:style-name="T3">Volonté de punir</text:span></text:p>
      <text:p text:style-name="P8">Les poursuites pénales sont cependant rarissimes.</text:p>
      <text:p text:style-name="P11"><text:span text:style-name="T1">Depuis le délit de «  mise en danger d’autrui » </text:span><text:span text:style-name="T3">dans le code pénal</text:span><text:span text:style-name="T1">, la peur provoque l’immobilisme. </text:span><text:span text:style-name="T3">Car on ne tenait pas compte des moyens mais que des résultats.</text:span></text:p>
      <text:p text:style-name="P11"><text:soft-page-break/><text:span text:style-name="T1"><text:s/>Les lois d’octobre 1996 et du 10 juillet 2000 (Défauts de diligences normales) viennent cadrer et rassurer l’exercice professionnel.</text:span><text:span text:style-name="T3">Il n'y a point de délit, </text:span><text:span text:style-name="T4">de</text:span><text:span text:style-name="T3"> crime sans intention de le commettre, </text:span><text:span text:style-name="T4">mais, toutefois il </text:span><text:span text:style-name="T3"><text:s/>peut y avoir délit de mise en danger en cas de <text:s/>faute d'imprudence, de négligence ou de manquement à l'obligation de prudence et sécurité </text:span><text:span text:style-name="T4">prévu par les lois et règlement s</text:span><text:span text:style-name="T7">'</text:span><text:span text:style-name="T4">i</text:span><text:span text:style-name="T7">l</text:span><text:span text:style-name="T1"> </text:span><text:span text:style-name="T4">est établit que l</text:span><text:span text:style-name="T3">'auteur </text:span><text:span text:style-name="T4">n</text:span><text:span text:style-name="T7">'</text:span><text:span text:style-name="T4">a pas accomplit les dili</text:span><text:span text:style-name="T3">gences </text:span><text:span text:style-name="T4">normales, compte tenu de la nature de ses missions, de ses fonctions,de ses compétences et de son pouvoir et des moyens dont il disposait </text:span><text:span text:style-name="T5">(approche IN CONCRETO). Donc pas d'inquiétude à avoir.</text:span></text:p>
      <text:p text:style-name="P17">Le code pénal retient les fautes par imprudence par exemple.La responsabilité pénale peut concerner tous les personnels, même si le chef d’établissement est responsable des personnes et des biens.</text:p>
      <text:p text:style-name="P6"/>
      <text:p text:style-name="P10">Un projet de loi est à l'étude.</text:p>
      <text:p text:style-name="P6"/>
      <text:p text:style-name="P22"/>
      <text:p text:style-name="P22"><text:s text:c="10"/></text:p>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List_20_Paragraph" style:display-name="List Paragraph" style:family="paragraph" style:parent-style-name="Standard" style:default-outline-level="">
      <style:paragraph-properties fo:margin="100%" fo:margin-left="1.27cm" fo:margin-right="0cm" fo:margin-top="0cm" fo:margin-bottom="0.353cm" style:contextual-spacing="tru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style:font-name-complex="Calibri"/>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0.714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8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2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9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06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3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0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5T13:29:37.87</meta:creation-date>
    <dc:date>2016-02-26T16:45:05.51</dc:date>
    <meta:editing-duration>PT1H58M9S</meta:editing-duration>
    <meta:editing-cycles>3</meta:editing-cycles>
    <meta:generator>LibreOffice/3.6$Windows_x86 LibreOffice_project/5b93205-6e6b3fc-7830f6d-c08ad66-1d9bf4</meta:generator>
    <meta:document-statistic meta:table-count="0" meta:image-count="0" meta:object-count="0" meta:page-count="3" meta:paragraph-count="44" meta:word-count="1065" meta:character-count="6780" meta:non-whitespace-character-count="5722"/>
  </office:meta>
</office:document-meta>
</file>