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14d" officeooo:paragraph-rsid="0007514d"/>
    </style:style>
    <style:style style:name="P2" style:family="paragraph" style:parent-style-name="Standard">
      <style:text-properties officeooo:rsid="0008c4de" officeooo:paragraph-rsid="0008c4de"/>
    </style:style>
    <style:style style:name="P3" style:family="paragraph" style:parent-style-name="Standard">
      <style:text-properties officeooo:rsid="000a60a7" officeooo:paragraph-rsid="000a60a7"/>
    </style:style>
    <style:style style:name="P4" style:family="paragraph" style:parent-style-name="Standard">
      <style:text-properties officeooo:rsid="000c3787" officeooo:paragraph-rsid="000c3787"/>
    </style:style>
    <style:style style:name="P5" style:family="paragraph" style:parent-style-name="Standard">
      <style:text-properties officeooo:rsid="000c3787" officeooo:paragraph-rsid="001b81f4"/>
    </style:style>
    <style:style style:name="P6" style:family="paragraph" style:parent-style-name="Standard">
      <style:text-properties officeooo:rsid="000c459e" officeooo:paragraph-rsid="000c459e"/>
    </style:style>
    <style:style style:name="P7" style:family="paragraph" style:parent-style-name="Standard">
      <style:text-properties officeooo:rsid="000d7a40" officeooo:paragraph-rsid="000d7a40"/>
    </style:style>
    <style:style style:name="P8" style:family="paragraph" style:parent-style-name="Standard">
      <style:text-properties officeooo:rsid="000f53cd" officeooo:paragraph-rsid="000f53cd"/>
    </style:style>
    <style:style style:name="P9" style:family="paragraph" style:parent-style-name="Standard">
      <style:text-properties officeooo:rsid="00114b5a" officeooo:paragraph-rsid="00114b5a"/>
    </style:style>
    <style:style style:name="P10" style:family="paragraph" style:parent-style-name="Standard">
      <style:text-properties officeooo:rsid="00116ce4" officeooo:paragraph-rsid="00116ce4"/>
    </style:style>
    <style:style style:name="P11" style:family="paragraph" style:parent-style-name="Standard">
      <style:text-properties officeooo:rsid="0012ac5f" officeooo:paragraph-rsid="0012ac5f"/>
    </style:style>
    <style:style style:name="P12" style:family="paragraph" style:parent-style-name="Standard">
      <style:text-properties officeooo:rsid="0012ac5f" officeooo:paragraph-rsid="00132470"/>
    </style:style>
    <style:style style:name="P13" style:family="paragraph" style:parent-style-name="Standard">
      <style:text-properties officeooo:rsid="00132470" officeooo:paragraph-rsid="00132470"/>
    </style:style>
    <style:style style:name="P14" style:family="paragraph" style:parent-style-name="Standard">
      <style:text-properties officeooo:rsid="00160b46" officeooo:paragraph-rsid="00160b46"/>
    </style:style>
    <style:style style:name="P15" style:family="paragraph" style:parent-style-name="Standard">
      <style:text-properties officeooo:rsid="00160b46" officeooo:paragraph-rsid="0016e598"/>
    </style:style>
    <style:style style:name="P16" style:family="paragraph" style:parent-style-name="Standard">
      <style:text-properties officeooo:rsid="00160b46" officeooo:paragraph-rsid="0016e979"/>
    </style:style>
    <style:style style:name="P17" style:family="paragraph" style:parent-style-name="Standard">
      <style:text-properties officeooo:rsid="0016e979" officeooo:paragraph-rsid="0016e979"/>
    </style:style>
    <style:style style:name="P18" style:family="paragraph" style:parent-style-name="Standard">
      <style:text-properties officeooo:rsid="00175ebf" officeooo:paragraph-rsid="00175ebf"/>
    </style:style>
    <style:style style:name="P19" style:family="paragraph" style:parent-style-name="Standard">
      <style:text-properties officeooo:rsid="0018fb3e" officeooo:paragraph-rsid="0018fb3e"/>
    </style:style>
    <style:style style:name="P20" style:family="paragraph" style:parent-style-name="Standard">
      <style:text-properties officeooo:rsid="0016e598" officeooo:paragraph-rsid="0016e598"/>
    </style:style>
    <style:style style:name="P21" style:family="paragraph" style:parent-style-name="Standard">
      <style:text-properties officeooo:rsid="0016e598" officeooo:paragraph-rsid="0016e979"/>
    </style:style>
    <style:style style:name="P22" style:family="paragraph" style:parent-style-name="Standard">
      <style:text-properties officeooo:rsid="001aee23" officeooo:paragraph-rsid="001aee23"/>
    </style:style>
    <style:style style:name="P23" style:family="paragraph" style:parent-style-name="Standard">
      <style:text-properties officeooo:rsid="001b81f4" officeooo:paragraph-rsid="001b81f4"/>
    </style:style>
    <style:style style:name="P24" style:family="paragraph" style:parent-style-name="Standard">
      <style:text-properties officeooo:rsid="001c6af5" officeooo:paragraph-rsid="001c6af5"/>
    </style:style>
    <style:style style:name="P25" style:family="paragraph" style:parent-style-name="Standard">
      <style:text-properties officeooo:rsid="001d96b9" officeooo:paragraph-rsid="001d96b9"/>
    </style:style>
    <style:style style:name="P26" style:family="paragraph" style:parent-style-name="Standard">
      <style:text-properties officeooo:rsid="001d96b9" officeooo:paragraph-rsid="002110be"/>
    </style:style>
    <style:style style:name="P27" style:family="paragraph" style:parent-style-name="Standard">
      <style:text-properties officeooo:rsid="001eab1e" officeooo:paragraph-rsid="001eab1e"/>
    </style:style>
    <style:style style:name="P28" style:family="paragraph" style:parent-style-name="Standard">
      <style:text-properties officeooo:rsid="00202f86" officeooo:paragraph-rsid="00202f86"/>
    </style:style>
    <style:style style:name="P29" style:family="paragraph" style:parent-style-name="Standard">
      <style:text-properties style:text-underline-style="solid" style:text-underline-width="auto" style:text-underline-color="font-color" officeooo:rsid="00202f86" officeooo:paragraph-rsid="00202f86"/>
    </style:style>
    <style:style style:name="P30" style:family="paragraph" style:parent-style-name="Standard">
      <style:text-properties officeooo:rsid="00230f44" officeooo:paragraph-rsid="00230f44"/>
    </style:style>
    <style:style style:name="P31" style:family="paragraph" style:parent-style-name="Standard">
      <style:text-properties officeooo:rsid="0024a476" officeooo:paragraph-rsid="0024a476"/>
    </style:style>
    <style:style style:name="P32" style:family="paragraph" style:parent-style-name="Standard">
      <style:text-properties officeooo:rsid="0024a476" officeooo:paragraph-rsid="00283705"/>
    </style:style>
    <style:style style:name="P33" style:family="paragraph" style:parent-style-name="Standard">
      <style:text-properties officeooo:rsid="0024e03f" officeooo:paragraph-rsid="0024e03f"/>
    </style:style>
    <style:style style:name="P34" style:family="paragraph" style:parent-style-name="Standard">
      <style:text-properties officeooo:rsid="0026bd03" officeooo:paragraph-rsid="0026bd03"/>
    </style:style>
    <style:style style:name="P35" style:family="paragraph" style:parent-style-name="Standard">
      <style:text-properties officeooo:rsid="00273667" officeooo:paragraph-rsid="00273667"/>
    </style:style>
    <style:style style:name="P36" style:family="paragraph" style:parent-style-name="Standard">
      <style:text-properties officeooo:rsid="00283705" officeooo:paragraph-rsid="00283705"/>
    </style:style>
    <style:style style:name="P37" style:family="paragraph" style:parent-style-name="Standard">
      <style:text-properties officeooo:rsid="0028f264" officeooo:paragraph-rsid="0028f264"/>
    </style:style>
    <style:style style:name="P38" style:family="paragraph" style:parent-style-name="Standard">
      <style:text-properties officeooo:rsid="00295cd4" officeooo:paragraph-rsid="00295cd4"/>
    </style:style>
    <style:style style:name="P39" style:family="paragraph" style:parent-style-name="Standard">
      <style:text-properties officeooo:rsid="002b2dcb" officeooo:paragraph-rsid="002b2dcb"/>
    </style:style>
    <style:style style:name="P40" style:family="paragraph" style:parent-style-name="Standard">
      <style:text-properties officeooo:rsid="002ccd6f" officeooo:paragraph-rsid="002ccd6f"/>
    </style:style>
    <style:style style:name="P41" style:family="paragraph" style:parent-style-name="Standard">
      <style:text-properties officeooo:rsid="002e31ef" officeooo:paragraph-rsid="002e31ef"/>
    </style:style>
    <style:style style:name="P42" style:family="paragraph" style:parent-style-name="Standard">
      <style:text-properties officeooo:rsid="00302ff0" officeooo:paragraph-rsid="00302ff0"/>
    </style:style>
    <style:style style:name="T1" style:family="text">
      <style:text-properties officeooo:rsid="0008c4de"/>
    </style:style>
    <style:style style:name="T2" style:family="text">
      <style:text-properties officeooo:rsid="000a60a7"/>
    </style:style>
    <style:style style:name="T3" style:family="text">
      <style:text-properties officeooo:rsid="000c459e"/>
    </style:style>
    <style:style style:name="T4" style:family="text">
      <style:text-properties officeooo:rsid="000d7a40"/>
    </style:style>
    <style:style style:name="T5" style:family="text">
      <style:text-properties officeooo:rsid="000f53cd"/>
    </style:style>
    <style:style style:name="T6" style:family="text">
      <style:text-properties officeooo:rsid="00114b5a"/>
    </style:style>
    <style:style style:name="T7" style:family="text">
      <style:text-properties officeooo:rsid="00116ce4"/>
    </style:style>
    <style:style style:name="T8" style:family="text">
      <style:text-properties officeooo:rsid="00132470"/>
    </style:style>
    <style:style style:name="T9" style:family="text">
      <style:text-properties officeooo:rsid="0016e598"/>
    </style:style>
    <style:style style:name="T10" style:family="text">
      <style:text-properties officeooo:rsid="0016e979"/>
    </style:style>
    <style:style style:name="T11" style:family="text">
      <style:text-properties officeooo:rsid="0018fb3e"/>
    </style:style>
    <style:style style:name="T12" style:family="text">
      <style:text-properties officeooo:rsid="001b81f4"/>
    </style:style>
    <style:style style:name="T13" style:family="text">
      <style:text-properties officeooo:rsid="001eab1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2110be"/>
    </style:style>
    <style:style style:name="T16" style:family="text">
      <style:text-properties officeooo:rsid="0024e03f"/>
    </style:style>
    <style:style style:name="T17" style:family="text">
      <style:text-properties officeooo:rsid="0026bd03"/>
    </style:style>
    <style:style style:name="T18" style:family="text">
      <style:text-properties officeooo:rsid="0028f264"/>
    </style:style>
    <style:style style:name="T19" style:family="text">
      <style:text-properties officeooo:rsid="002ccd6f"/>
    </style:style>
    <style:style style:name="T20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RNEE ACADEMIQUE <text:s/>LA FRATERNITE EN FAVEUR D’ <text:span text:style-name="T1">UNE </text:span><text:s/>ECOLE APAISEE </text:p>
      <text:p text:style-name="P1"/>
      <text:p text:style-name="P1">MARDI 24 JANVIER 2017 </text:p>
      <text:p text:style-name="P1"/>
      <text:p text:style-name="P2">Introduction M BREITBACH <text:s/><text:span text:style-name="T2">Mme VALVERDE </text:span></text:p>
      <text:p text:style-name="P2"/>
      <text:p text:style-name="P3">PH CARRE : apprendre = acte solitaire et social ,</text:p>
      <text:p text:style-name="P3"/>
      <text:p text:style-name="P4">Apprendre= modifier ses pratiques, se développer perso et interagir avec ses pairs .</text:p>
      <text:p text:style-name="P4"/>
      <text:p text:style-name="P4">A CORDIER : spacialisation des apprentissages = développe une autre façon d’apprendre. </text:p>
      <text:p text:style-name="P4"/>
      <text:p text:style-name="P4">Minimum garanti du vivre ensemble . CF Marguerite du climat scolaire ( bien être, etc) </text:p>
      <text:p text:style-name="P4"/>
      <text:p text:style-name="P4"><text:s/>Question = Fraternité : entre élèves ? Ou entre éleves et adultes ? </text:p>
      <text:p text:style-name="P4"/>
      <text:p text:style-name="P4">3 termes proches : amitié, fraternité, solidarité. </text:p>
      <text:p text:style-name="P4"/>
      <text:p text:style-name="P4">Q : les adultes permettent ils aux élèves d’ être ds une démarche de fraterrnité quand ils font une démarche solidaire ? = rentrer en dialogue avec autrui.</text:p>
      <text:p text:style-name="P4">Q : amitié = amis choisis / fraternité : on ne choisit pas ses frères et ses sœurs. Donc admettre qu’ils ont la même dignité que nous. </text:p>
      <text:p text:style-name="P4"/>
      <text:p text:style-name="P4">Fraternité dans nos écoles va transformer le bien être , le mieux vivre  pour aller vers une transformation de la société .</text:p>
      <text:p text:style-name="P4"/>
      <text:p text:style-name="P4">Rappels : fraternité = valeurs de la rép . , <text:span text:style-name="T3">attentats : 2015 : grande mobilisation autour des grandes valeurs de la Rép  encadrée par 11 mesures , 3 obj : dver la citoyenneté et la culture d el’engagement, faire vivre les valeurs de la Rép, combattre les inégalités pour favoriser le sentiment d’appartenance à leur communauté éducative. </text:span></text:p>
      <text:p text:style-name="P4"/>
      <text:p text:style-name="P6">Mission EN : incarner et faire vivre ces valeurs. : <text:span text:style-name="T4">PARCOURS CITOYEN : intègre EMC , EMI , CESC  CVC CVL our élèver l’élève au rang de citoyen. </text:span></text:p>
      <text:p text:style-name="P6"/>
      <text:p text:style-name="P7">ETHIQUE RELATIONNELLE : travail d’équipe nécessaire. </text:p>
      <text:p text:style-name="P7"/>
      <text:p text:style-name="P7"><text:s/>A JACQUART : <text:s/>la fraternité préserve la différence / Art 1 <text:s/>DDHC </text:p>
      <text:p text:style-name="P7">Question : pour nous la fraternité = altruisme ? Empathie ? Respect et écoute de la différence de l’autre ? </text:p>
      <text:p text:style-name="P7"/>
      <text:p text:style-name="P7">1 ERE CONFERENCE ABDEN<text:span text:style-name="T5">N</text:span>OUR BIDAR , <text:span text:style-name="T5">philosophe , IGEN</text:span></text:p>
      <text:p text:style-name="P7"/>
      <text:p text:style-name="P7"><text:s/><text:span text:style-name="T5">Transmettre les valeurs de la Rép : la fraternité <text:s text:c="2"/>/ Fondement : DUDH</text:span></text:p>
      <text:p text:style-name="P8"/>
      <text:p text:style-name="P8">Dignité nécessite qu’on ait une idée de l’homme . Comment les cultures se sont représenté les êtres humains ? </text:p>
      <text:p text:style-name="P8">ETRES HUMAINS : ont une dignité car ils sont remarquables , <text:s/>grands : raison, conscience, imagination, capacité à élargir le champ du ré<text:span text:style-name="T11">e</text:span>l , nous adaptions le monde à nos besoins, nos rêves ...= pouvoir créateur </text:p>
      <text:p text:style-name="P8"/>
      <text:p text:style-name="P8">Besoin d<text:span text:style-name="T11">e</text:span> reconstruire ensemble le monde commun : donc besoin de la parole. </text:p>
      <text:p text:style-name="P8"/>
      <text:p text:style-name="P8"><text:soft-page-break/>A. FRATERNITE : concept très large, qqchose de ressenti et qui agit . Il faut éprouver qqchose pour faire le geste de la fraternité. </text:p>
      <text:p text:style-name="P8">Sentiment d’une proximité , sens du semblable , cad comme un autre moi = besoin de s’en souvenir alors qu’on ne parle que de communautés auj </text:p>
      <text:p text:style-name="P8"/>
      <text:p text:style-name="P8">En amont : part<text:span text:style-name="T11">a</text:span>ge de ce qui nous rassemble <text:s/>cad <text:s/>partage de notre humanité . IL EST HUMAIN : voudrait être heureux, être considéré . </text:p>
      <text:p text:style-name="P8"/>
      <text:p text:style-name="P8">En premier lieu : on regarde les différences alors qu’on est semblable pour éprouver de la fraternité ;</text:p>
      <text:p text:style-name="P8"/>
      <text:p text:style-name="P8">FRATERNITE <text:s/>ne peut pas être imposée sans lui donner les moyens d’<text:span text:style-name="T6">é</text:span>prouver quoique se soit. </text:p>
      <text:p text:style-name="P9">Rien n’est inné . L’homme est ce qu ‘on <text:s/>LE fait devenir. </text:p>
      <text:p text:style-name="P9"/>
      <text:p text:style-name="P9">FRATERNITE nous paraît utopique = c’est le danger actuel. </text:p>
      <text:p text:style-name="P9"/>
      <text:p text:style-name="P9">Incrédulité par rapport à la fraternité. Oubli du sens du mot culture = culture de soi, effort pour devenir plus humain , qqchose qui exprime la grandeur de l’humanité. </text:p>
      <text:p text:style-name="P9"/>
      <text:p text:style-name="P9"><text:s/>Nous ne sommes Plus assez ambitieux en matière de culture qui aurait rendu possible d’éprouver. </text:p>
      <text:p text:style-name="P9"/>
      <text:p text:style-name="P9">Si nous voulons cultiver la fraternité , il faut un tr<text:span text:style-name="T11">a</text:span>vail sur soi avec les autres  pour qu’il y ait plus que de la camaraderie. </text:p>
      <text:p text:style-name="P8"/>
      <text:p text:style-name="P9">FRERE ET SOEUR = ? même <text:s/>couleur ? Même religion ? </text:p>
      <text:p text:style-name="P9"/>
      <text:p text:style-name="P9">Partage d’humanité transcend<text:span text:style-name="T11">e</text:span> les différences. Il faut des occasions = lieux et activités pour prendre conscience que la frontière de la fraternité n’est pas celle de la couleur de peau …</text:p>
      <text:p text:style-name="P9"><text:s/>Trouver les dispostifs, ouvrir les espaces pour le relier à l’autre qui lui paraissait au départ très loin de lui.</text:p>
      <text:p text:style-name="P9"/>
      <text:p text:style-name="P9">COMPASSION = partagée par tout le monde = souffrir avec , Ëtre affecté parce qui arrive à l’autre. </text:p>
      <text:p text:style-name="P7"/>
      <text:p text:style-name="P9">Comment ressentir qqchose si je ne connais pas l’autre ? </text:p>
      <text:p text:style-name="P9"/>
      <text:p text:style-name="P9">L’entraide : si on crée des espaces d’ entraide alors on aura de la fraternité. L’entraide n’est pas une définition de la fraternité. </text:p>
      <text:p text:style-name="P7"/>
      <text:p text:style-name="P9">B. art L 111-1 : CODE DE L EDUCATION : <text:span text:style-name="T7">outre la transmission de connaissances, </text:span><text:s/>la nation fixe <text:span text:style-name="T7">comme mission première, </text:span><text:s/>à l’école la mission de faire partager aux élèves les valeurs de la rép . </text:p>
      <text:p text:style-name="P10">Transmission de connaissances= moyen pour faire partage les valeurs. </text:p>
      <text:p text:style-name="P10"/>
      <text:p text:style-name="P10">= fonde notre communauté éducative qqsoit nos fonctions. Donc s ‘ingénier à ouvrir les espaces pour les faire réfléchir, <text:s/>leur expliquer la difficulté de construire une sté libre, égale et fraternelle, </text:p>
      <text:p text:style-name="P10"/>
      <text:p text:style-name="P11">Crise de la citoyenneté : le citoyen de base ne se sent pas libre car il est soumis à la <text:s/>sté <text:s/>capitaliste.</text:p>
      <text:p text:style-name="P11"/>
      <text:p text:style-name="P11">DIFFICULTES : faire partager ou transmettre. Cad faire adhérer cad faire connaître et faire comprendre. </text:p>
      <text:p text:style-name="P11">Avons nous suffisamment d’espaces pour faire comprendre les valeurs : faire se questionner, se positionne ? Est ce je vis l’égalité , la fraternité au lycée ? </text:p>
      <text:p text:style-name="P11">Il faut habituer les élèves à penser et créer= produire qqchose par eux mêmes. </text:p>
      <text:p text:style-name="P11"><text:soft-page-break/></text:p>
      <text:p text:style-name="P11">Faire partager = faire comprendre. </text:p>
      <text:p text:style-name="P11"/>
      <text:p text:style-name="P11">Les sensibliser à la difficulté de la liberté .Liberté = concertation d’espaces d’expression qui doivent être conciliés. </text:p>
      <text:p text:style-name="P11">Créer entre nous une qualité de relation ; </text:p>
      <text:p text:style-name="P11">Faire comprendre le service rendu par ces valeurs ? Si je n’ai pas dvper le sens de l’autre, la joie de l’entraide, de la réussite partagée <text:s/>comment concevoir la liberté et légalité ?</text:p>
      <text:p text:style-name="P11">Reponse <text:s/>uniquement sur un mode individualiste. </text:p>
      <text:p text:style-name="P11">Si ne dvpe pas un altruisme on ne dvpe pa<text:span text:style-name="T10">s</text:span> l’égalité et la liberté . </text:p>
      <text:p text:style-name="P11">Faire bénéficier : il s’agit de les faire réfléchir et bénéficier ; les faire réussir . </text:p>
      <text:p text:style-name="P11"/>
      <text:p text:style-name="P11">Notre façon de faire <text:s text:c="2"/>et de dire doit les faire ressentir, percevoir <text:s/>qu’ils sont dans le lieu ouvert, ou ils peuvent jouir d’une liberté , égalité fraternité.</text:p>
      <text:p text:style-name="P11"/>
      <text:p text:style-name="P12">Traiter tous les élèves avec considération = considérer , écouter, lui laisser dire, pour lui faire comprendre qu’il aurait pu agir autrement .</text:p>
      <text:p text:style-name="P12"/>
      <text:p text:style-name="P12"><text:span text:style-name="T8">Métiers EN = nous engage beaucoup.  Resister à la colère. ET faire partager les valeurs. : expliquer, dialoguer, faire réfléchir l’élève sur ce que je viens de lui demander. </text:span><text:s/></text:p>
      <text:p text:style-name="P12"/>
      <text:p text:style-name="P13">ECOLE = <text:s/>lieu social comme tout lieu de travail / VEILLER à la qualité des relations à l’autre. </text:p>
      <text:p text:style-name="P11"/>
      <text:p text:style-name="P14">C. FAIRE VIVRE les VALEURS DE LA REP</text:p>
      <text:p text:style-name="P14"/>
      <text:p text:style-name="P14">Comment faire en sorte que la fraternité devienne un savoir être ? Cela passe par notre <text:s/>capacité à faire faire aux élèves 3 expériences décisives : </text:p>
      <text:p text:style-name="P14">- prise de conscience : progrès de conscience : faire réfléchir sur le partage d’humanité : humanisme= valeurs sur lesquelles faire réfléchir nos élèves comme : respect des règles = respect des principes , de l’autonomie et la fidélité à soi : comment choisir nos idéaux ?</text:p>
      <text:p text:style-name="P14"/>
      <text:p text:style-name="P14">Nous partageons une humanité parce que nous partageons des questions fondamentales. </text:p>
      <text:p text:style-name="P14"/>
      <text:p text:style-name="P15">- constituer des communautés de recherches : pour faire apprendre : ex : sur la fraternité : comment vivre ensemble alors que l’on n’a pas les mêmes religions, education … ? Obj : faire comprendre qu’il est nécessaire de si’nterroger ensemble sur les questions fondamentales ? ( bonheur, fraternit<text:span text:style-name="T9">é, est-ce que l’amour de l’humanité peut servir ? , que veut dire aimer les autres comme soit même ? qu’est ce que cela donnerait ? )</text:span></text:p>
      <text:p text:style-name="P15"/>
      <text:p text:style-name="P20">Auj besoin de sens fort . L’école ne doit le faire de manière dogmatique , par des réponses toutes faites mais en ouvrant des communautés de recherches,les faire réfléchir ensemble ce qui va developper d’autres valeurs ( respect tolérance écoute … ) . </text:p>
      <text:p text:style-name="P15"/>
      <text:p text:style-name="P21">Il faut l’instituer dans l’école, régulièrement. </text:p>
      <text:p text:style-name="P16"/>
      <text:p text:style-name="P16">- <text:span text:style-name="T10">agir ensemble , travail d’équipe. Ecole encourage l’individualisme et la passivité. Il faut mettre en activité les élèves : s’interroger par eux mêmes, réfléchir, construire les savoirs par eux mêmes</text:span></text:p>
      <text:p text:style-name="P16"/>
      <text:p text:style-name="P16"><text:span text:style-name="T10">Il faut fabriquer des sujets libres . </text:span><text:s/><text:span text:style-name="T10">L école conditionne les comportements individualistes.</text:span></text:p>
      <text:p text:style-name="P17">Il faut réussir à ce que l’individu cultive le lien à soi et le lien à l’autre ? <text:s/>(cultiver sa différence <text:s/>pour être une ressource pour autrui et en même temps lui donner la conscience de l’interdépendance) . </text:p>
      <text:p text:style-name="P18"><text:soft-page-break/></text:p>
      <text:p text:style-name="P18">Donner les opportunités à penser par lui même : toi tu en penses quoi ? Et en même temps : en tirer bénéfice pour les autres . </text:p>
      <text:p text:style-name="P18"/>
      <text:p text:style-name="P18">Constituer des équipes qui engage les élèves pour l’intérêt général. : on compte sur l’autre pour agir ensemble, réussir ensemble. </text:p>
      <text:p text:style-name="P18"/>
      <text:p text:style-name="P18">Equilibre entre : aménagement de moments pour inviter les élèves à agir ensemble et des moments où chacun fait qqchose par lui même. </text:p>
      <text:p text:style-name="P18"/>
      <text:p text:style-name="P18">CONCLUSION : qqsoit son effort notre école risque d’être gagnée par la désillusion. </text:p>
      <text:p text:style-name="P18">ECOLE = bastion dans lequel une autre société est possible. Pourtant l’ECOLE est le seul lieu où se fabrique les valeurs. Cela nous engage personnellement. Ne pas renoncer. </text:p>
      <text:p text:style-name="P18"/>
      <text:p text:style-name="P18"/>
      <text:p text:style-name="P18">Voie <text:s/>à choisir = mobilisation des élèves sur les valeurs, s’engager pour résister à la désillusion . </text:p>
      <text:p text:style-name="P18"><text:s/></text:p>
      <text:p text:style-name="P19">L’école doit redevenir un lieu de justice et d’égalité . </text:p>
      <text:p text:style-name="P11"/>
      <text:p text:style-name="P22">Citoyenneté = faire vivre les relations sociales tous les jours. </text:p>
      <text:p text:style-name="P22"/>
      <text:p text:style-name="P22"/>
      <text:p text:style-name="P22">2EME CONFERENCE : A<text:span text:style-name="T12">MAEL ANDRE La coopération entre élèves : approche psychosociale </text:span></text:p>
      <text:p text:style-name="P22"/>
      <text:p text:style-name="P22"/>
      <text:p text:style-name="P23">Travail de groupe = préconisé ds les programmes, en vie sco ( salle de travail, délégués, clubs etc °) = ex pour faire vivre la coopération </text:p>
      <text:p text:style-name="P23"/>
      <text:p text:style-name="P23">Enjeu = favoriser les compétences sociales </text:p>
      <text:p text:style-name="P23"/>
      <text:p text:style-name="P23">Difficile à organiser car peut amener des conflits. </text:p>
      <text:p text:style-name="P23"/>
      <text:p text:style-name="P23">A. Bénéfices <text:s/></text:p>
      <text:p text:style-name="P23"><text:s text:c="21"/>Petits groupes structurés dans lesquels les élèves coopèrent. </text:p>
      <text:p text:style-name="P24">Effets : motivationnel, social, cognitif </text:p>
      <text:p text:style-name="P24"/>
      <text:p text:style-name="P24">Explications : les élèves apprennent en confrontant leurs points de vue. + le tutorat ( le tuteur enseigne et apprend à clarifier les stratégies et pour les tutorés cela multiplie les feed backs) + théorie motivationnelle. </text:p>
      <text:p text:style-name="P24"/>
      <text:p text:style-name="P24">Le travail de groupe est réparti sur l’heure ( exces de 10 min) </text:p>
      <text:p text:style-name="P24"/>
      <text:p text:style-name="P25">B. Les difficultés rencontrées : perte de contrôle du groupe, représenation ( il suffit de les mettre en groupe pour cooperer) un élève peut s’imposer en leader, paresse sociale, conflits</text:p>
      <text:p text:style-name="P25"/>
      <text:p text:style-name="P25">Il faut donc construire les élèments pour les aider à coopérer</text:p>
      <text:p text:style-name="P25"/>
      <text:p text:style-name="P25">C. Solutions</text:p>
      <text:p text:style-name="P25">- interdependance positive : évaluation commune</text:p>
      <text:p text:style-name="P25">- cooperation = j’atteins mon but si l’autre l’atteint aussi</text:p>
      <text:p text:style-name="P26">- la constitution du groupe : le nombre, le degré ‘d’hétérogéneite, les affinités, structuration de l’espace , le choix dépend du profil des élèves et de l’activité.</text:p>
      <text:p text:style-name="P26"><text:soft-page-break/><text:span text:style-name="T15">L</text:span><text:span text:style-name="T14">a responsabilité individuelle :</text:span> <text:span text:style-name="T13">Types de constitution de groupe :</text:span></text:p>
      <text:p text:style-name="P25"/>
      <text:p text:style-name="P25">coopération libre : risque : un élève peut monopoliser <text:span text:style-name="T13">la parole et le travail du groupe </text:span></text:p>
      <text:p text:style-name="P25"/>
      <text:p text:style-name="P27">dispositif puzzle : groupe de 3 OU 4 avec des responsabilités partagées </text:p>
      <text:p text:style-name="P27"/>
      <text:p text:style-name="P27">équipe coopérative : chaq élève va avoir un rôle pour atteindre un but commun (ex : CVL : secrétaire, distribution de la parole etc.)</text:p>
      <text:p text:style-name="P27"/>
      <text:p text:style-name="P27">coopération articulée : <text:s/>ex sur la formation des délégués : résoudre un pb <text:s/>confrontation d’infos pour élaborer la bonne stratégie. </text:p>
      <text:p text:style-name="P27"/>
      <text:p text:style-name="P27"><text:span text:style-name="T14"><text:s/></text:span><text:span text:style-name="T15">L</text:span><text:span text:style-name="T14">es habiletés coopérativ</text:span>es : le tutorat n’est pas naturel</text:p>
      <text:p text:style-name="P27"/>
      <text:p text:style-name="P27">L LAFONT : méthodologie pour former les tuteurs </text:p>
      <text:p text:style-name="P27"/>
      <text:p text:style-name="P27">questions et consignes adaptées </text:p>
      <text:p text:style-name="P27"/>
      <text:p text:style-name="P27">structurer le débat <text:s/>bâton de parole, structurer les phrases , apport de vocab suffisant etc...)</text:p>
      <text:p text:style-name="P27"/>
      <text:p text:style-name="P27">ritualisation du travail de groupe : les élèves ont besoin d’être guidés, on rajoute une difficulté au fur et à mesure ( en binôme d’abord …)</text:p>
      <text:p text:style-name="P27"/>
      <text:p text:style-name="P27"><text:span text:style-name="T14">Les processus de groupe </text:span>; </text:p>
      <text:p text:style-name="P27"/>
      <text:p text:style-name="P27">régulation du travail de groupe : prise de recul, s’adresser au groupe et non à un élève = accepter d’observer assis ce que font les élèves. </text:p>
      <text:p text:style-name="P27"/>
      <text:p text:style-name="P27">bilan sur le travail de groupe et son efficacité : avec un résultat concret. </text:p>
      <text:p text:style-name="P27"/>
      <text:p text:style-name="P29">La valeur du but commun = comment donner du sens ? </text:p>
      <text:p text:style-name="P28"/>
      <text:p text:style-name="P28">- compétition : risque</text:p>
      <text:p text:style-name="P28"/>
      <text:p text:style-name="P28">- valeur liée à l’ancrage social ( ex action solidaire)</text:p>
      <text:p text:style-name="P28"/>
      <text:p text:style-name="P28">- faire vivre une aventure collective source d’émotions fortes ( ex <text:s/>prise de risque necessitant la coopération) </text:p>
      <text:p text:style-name="P28"/>
      <text:p text:style-name="P30">Conclusion : il faut savoir mettre le curseur. Réguler ces outils au regard des effets sur les élèves. </text:p>
      <text:p text:style-name="P5"/>
      <text:p text:style-name="P31">AM : </text:p>
      <text:p text:style-name="P31"/>
      <text:p text:style-name="P31">3EME CONFERENCE M LELIEVRE IA IPR PHILO REFERENT LAICITE</text:p>
      <text:p text:style-name="P31"><text:s/>«  LA LAICITE , un principe fondateur de notre République » </text:p>
      <text:p text:style-name="P31"/>
      <text:p text:style-name="P31">Livret laicité : <text:span text:style-name="T16">repères juridiques </text:span></text:p>
      <text:p text:style-name="P31"/>
      <text:p text:style-name="P33">A. LAICITE ET VALEURS DE LA REP</text:p>
      <text:p text:style-name="P33">B . LAICITE ET LA RELIGION</text:p>
      <text:p text:style-name="P33">C. LAICITE ET FONCTION PUBLIQUE </text:p>
      <text:p text:style-name="P33"/>
      <text:p text:style-name="P33"><text:soft-page-break/>Notion complexe, 7 laicités, définitions polémiques . </text:p>
      <text:p text:style-name="P33"/>
      <text:p text:style-name="P33">A. Laicité et république </text:p>
      <text:p text:style-name="P33">Retour de l’idée de nation : les thématiques sur la refondation de l’école sont liées à l’évolution de l’europe. </text:p>
      <text:p text:style-name="P33">Laicité a deux faces : polémique et une face positive = diff de penser les 2 faces à la fois.</text:p>
      <text:p text:style-name="P33">Les français ont désespéré de l’europe , puis disparition de l’espérance communiste = donc vide .</text:p>
      <text:p text:style-name="P33">L’ecole vacille à partir de fin années 60. </text:p>
      <text:p text:style-name="P33"/>
      <text:p text:style-name="P33">E RENAN : définition de la Nation:= <text:span text:style-name="T17">grde solidarité, constituée par le sentiment des sacrifices faits et ceux que l’on est disposé à faire encore . Elle suppose un passé , <text:s/>se résume dans le présent par un fait tangible = le consentement et le <text:s/>désir de continuer la vie ensemble . L’existence d’une nation est un plébiscite de tous les jours. </text:span></text:p>
      <text:p text:style-name="P31"/>
      <text:p text:style-name="P34">En F on est <text:s/>Frcs par décision.</text:p>
      <text:p text:style-name="P34"/>
      <text:p text:style-name="P34">Dimension religieuse : liée au sacrifice. <text:s/>La WWI est le fruit de l’école de la Rép. </text:p>
      <text:p text:style-name="P34"/>
      <text:p text:style-name="P34">Dimension de mémoire et donc de culture : être citoyen s’est appartenir à un pays . </text:p>
      <text:p text:style-name="P34">La morale se pratique mais ne s’enseigne pas.</text:p>
      <text:p text:style-name="P34"/>
      <text:p text:style-name="P34">Site à consulter <text:s/>/ EMC VALEURS DE LA REPUBLIQUE </text:p>
      <text:p text:style-name="P34"/>
      <text:p text:style-name="P35">LOI 1905 : une partie des catholiques sont antisémites : donc contre Dreyfus</text:p>
      <text:p text:style-name="P35"/>
      <text:p text:style-name="P35">Partie politique : comment expliquer la rép comme régime politique te ensemble de valeurs : cf Le sens de la République de P WEIL. </text:p>
      <text:p text:style-name="P35"/>
      <text:p text:style-name="P36">Repères  constitutifs de la Rép: - principe d’égalité / - la langue française/ - 1789 / - laicité</text:p>
      <text:p text:style-name="P36"/>
      <text:p text:style-name="P36">Ceci permet d’accueillir tous les élèves . </text:p>
      <text:p text:style-name="P32"/>
      <text:p text:style-name="P36"><text:span text:style-name="T19">B.</text:span>LAICITE  <text:span text:style-name="T19">ET RELIGION</text:span></text:p>
      <text:p text:style-name="P1"/>
      <text:p text:style-name="P36">norme supérieure = DUDH .</text:p>
      <text:p text:style-name="P36"/>
      <text:p text:style-name="P36">Charte laicité : art 1 <text:s/>reprend constitution de 48.</text:p>
      <text:p text:style-name="P36"/>
      <text:p text:style-name="P36">Le contrat est fondateur, il se place au dessus de tout texte sacré . </text:p>
      <text:p text:style-name="P36">Auj c’est le Coran qui peut être vécu comme supérieur <text:s/>= <text:s/>donc conflits .</text:p>
      <text:p text:style-name="P36"/>
      <text:p text:style-name="P36">Laicité = combat contre des autorités qui combattent une règle et en même temps la laicité institue la liberté .</text:p>
      <text:p text:style-name="P36">Rep = autorité sup à toutes les religions et en même temps les respecte toutes. </text:p>
      <text:p text:style-name="P36"/>
      <text:p text:style-name="P36">CF : «  les territoires perdus de la Rép » ( vie scolaire)</text:p>
      <text:p text:style-name="P36"/>
      <text:p text:style-name="P36">Pas de définition juridique de la LAICITE ( cf livre de P PORTIER) , mais il y a des textes fondateurs : art de F BUISSON ds le DICO PEDAGOGIQUE, lettre aux instits de Jules FERRY , E Littré : laicité = plan du religieux et de la politique sont distincts. : <text:span text:style-name="T18">processus à engager <text:s/>et à ^poursuivre . </text:span></text:p>
      <text:p text:style-name="P37">Processus de sécularisation <text:s/>( cf livre de M GAUCHE La religion dans la démocratie).</text:p>
      <text:p text:style-name="P37"><text:soft-page-break/>Espérance = construction d’un monde sans dieux , donc perte de repères.</text:p>
      <text:p text:style-name="P37"/>
      <text:p text:style-name="P37">S’oppose à la désillusion, le nihilisme. </text:p>
      <text:p text:style-name="P37"/>
      <text:p text:style-name="P37">Comment sortir d’une tutelle religieuse et comment donner des repères suffisant pour éviter la dissolution ? </text:p>
      <text:p text:style-name="P37">Solution : doctrine sociale de Durkheim : lutte contre un adversaire ( eglise) et on instaure une religion civile à savoir l’enseignement moral et civique à l ‘école.</text:p>
      <text:p text:style-name="P37">LAICITE : loi goblet = interdiction pour religieux d’exercer <text:s/>dans une école.</text:p>
      <text:p text:style-name="P37"><text:s text:c="18"/>Nécessite un enseignement moral et civique pour remplacer <text:s/>l ‘enseignt moral et religieux. </text:p>
      <text:p text:style-name="P37"/>
      <text:p text:style-name="P37">Laicité = religion <text:s/>civile = phénomène d’obligation et le sacré <text:s/>font <text:s/>la religion <text:s/>( intransigeance)</text:p>
      <text:p text:style-name="P37"/>
      <text:p text:style-name="P37">Inculquer aux élèves le caractère sacré de certaines valeurs  ( cf code de l’éducation : respect, égalité F/G) . </text:p>
      <text:p text:style-name="P37"/>
      <text:p text:style-name="P38">l école instaure des principes , la morale se fait respecter se partage, <text:span text:style-name="T19">elle est</text:span> incompressible. </text:p>
      <text:p text:style-name="P38"/>
      <text:p text:style-name="P39">Dieudonné = appel au crime </text:p>
      <text:p text:style-name="P39">Charlie Hebdo = rire et liberté d ‘ expression . </text:p>
      <text:p text:style-name="P39"/>
      <text:p text:style-name="P39">Laicité = ce qu’on respecte scrupuleusement. La règle doit être instituée ( cf charte) face au retour de la religion islamique. </text:p>
      <text:p text:style-name="P39"/>
      <text:p text:style-name="P39">Forme de religiosité revient par les territoires perdus de la rép ( cad les banlieues). </text:p>
      <text:p text:style-name="P39">Echec : de l’idée d’europe : à savoir vivre ensemble dans un monde multi culturel </text:p>
      <text:p text:style-name="P39">Imams banlieues : offensive autour de la femme : perte de la liberté . </text:p>
      <text:p text:style-name="P37"><text:s text:c="2"/></text:p>
      <text:p text:style-name="P37"><text:s/>Conclusion<text:span text:style-name="T19"> / LOI DE 2004 = travail de pacification dans la classe. </text:span></text:p>
      <text:p text:style-name="P37"/>
      <text:p text:style-name="P40">C. LAICITE et FONCTION PUBLIQUE</text:p>
      <text:p text:style-name="P40"/>
      <text:p text:style-name="P40">Neutralité : les agents mettent à l ‘ écart toute dimension religieuse. = devoir inconditionnel pour tout agent de l’état.</text:p>
      <text:p text:style-name="P40">Neutralité religieuse, idéologique et commerciale. </text:p>
      <text:p text:style-name="P40"/>
      <text:p text:style-name="P40">Question de la discrétion : on doit tenir à l’écart la religion mais la loi de 1905 n’interdit personne d’avoir une religion. </text:p>
      <text:p text:style-name="P40">La liberté religieuse est respectée en france. La religion a sa place dans les savoirs mais pas à l’école. </text:p>
      <text:p text:style-name="P40"/>
      <text:p text:style-name="P40">Conclusion : enjeu = faire respecter la laicité et d’apprendre dans un esprit laic des élèments de la religion . Pour lutter contre les fanatismes : il faut prendre en compte la dimension culturelle des religions.</text:p>
      <text:p text:style-name="P40"/>
      <text:p text:style-name="P41">Respect du pluralisme = principe </text:p>
      <text:p text:style-name="P41">Pour respecter l’ égalité des citoyens il faut mettre la religion à l’écart. </text:p>
      <text:p text:style-name="P41"/>
      <text:p text:style-name="P42">Angleterr , allemagne : religion d’état , possibilité d’exrimer toutes les religions = mode de régulation different de celui de la France. </text:p>
      <text:p text:style-name="P42"/>
      <text:p text:style-name="P42"><text:soft-page-break/>Consulter site eduscol : article sur la liberté d’expression</text:p>
      <text:p text:style-name="P42"/>
      <text:p text:style-name="P42">Rappel à la loi permet de clarifier le discours (ex charlie hebdo)</text:p>
      <text:p text:style-name="P42"/>
      <text:p text:style-name="P42">Il y a 3 niveaux de laicité : - dimension politique , -dimension philo , - dimension juridique </text:p>
      <text:p text:style-name="P42"/>
      <text:p text:style-name="P42">La laicité a plusieurs figures ( ex du concordat) . Cela est lié à l’histoire de la laicité.</text:p>
      <text:p text:style-name="P42"/>
      <text:p text:style-name="P42"/>
      <text:p text:style-name="P42">4EME INTERVENTION : ACTION DE SOLIDARITE au collège le HAMELET de Louviers</text:p>
      <text:p text:style-name="P42"/>
      <text:p text:style-name="P42">M Villeneuve, PA </text:p>
      <text:p text:style-name="P42"/>
      <text:p text:style-name="P42">Obj : mettre en lien les 3E et les 6<text:span text:style-name="T20">e </text:span>: accueil</text:p>
      <text:p text:style-name="P42"/>
      <text:p text:style-name="P42">Moyens : mettre en place un parrainage sur la base du volontariat </text:p>
      <text:p text:style-name="P42"/>
      <text:p text:style-name="P42">Actions : élaboration par les volontaires d’une charte</text:p>
      <text:p text:style-name="P42"/>
      <text:p text:style-name="P42">accueil le jour de la rentrée : création d’un rallye pour présenter le collège et les personnels</text:p>
      <text:p text:style-name="P42"/>
      <text:p text:style-name="P42">formation de groupes et non de binômes <text:s/>avec deux parrains par groupe </text:p>
      <text:p text:style-name="P42"/>
      <text:p text:style-name="P42">partenariat avec l’asso PAUL Corteville : chiens guides d’aveugles : ateliers en parallèle avec la découverte du clg </text:p>
      <text:p text:style-name="P42"/>
      <text:p text:style-name="P42">2eme année : réalisation d’un CROSS des 6E , aidés par les 3E </text:p>
      <text:p text:style-name="P42"/>
      <text:p text:style-name="P42">accueil des CM2 en fin d’année par les 4E : animation des ateliers par les collègiens </text:p>
      <text:p text:style-name="P42"/>
      <text:p text:style-name="P42">3eme année : propositions seront faites par le cvc </text:p>
      <text:p text:style-name="P42"/>
      <text:p text:style-name="P42">Conclusion <text:s/>inspecteurs <text:s/></text:p>
      <text:p text:style-name="P42"/>
      <text:p text:style-name="P42"><text:s/>construire un tissu qui relie les individus . Comment interroger les savoirs être, comment partager ?</text:p>
      <text:p text:style-name="P42"/>
      <text:p text:style-name="P42">Fraternité = comment je peux faire sens pour l’autre .</text:p>
      <text:p text:style-name="P42"/>
      <text:p text:style-name="P42">S ‘appuyer sur l’aspect juridique ( hierarchie des normes, intérêt général, particulier , individualisme) </text:p>
      <text:p text:style-name="P42"><text:s text:c="26"/>aspect psychosocial : coopération , et se demander ce que l’on apprend de nos élèves </text:p>
      <text:p text:style-name="P42"><text:tab/><text:tab/>aspect numérique : mettre en réseau , créer du lien par le numérique </text:p>
      <text:p text:style-name="P42"/>
      <text:p text:style-name="P42">ECOUTER les élèves, faciliter le dialogue en s’appuyant sur les faits historiques ( ex que sais-je sur les textes fondateurs , l’histoire de l’éducation) </text:p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8:55:12.395000000</meta:creation-date>
    <dc:date>2017-01-24T18:40:45.902000000</dc:date>
    <meta:editing-duration>PT1H11M15S</meta:editing-duration>
    <meta:editing-cycles>19</meta:editing-cycles>
    <meta:generator>LibreOffice/5.1.4.2$Windows_x86 LibreOffice_project/f99d75f39f1c57ebdd7ffc5f42867c12031db97a</meta:generator>
    <meta:document-statistic meta:table-count="0" meta:image-count="0" meta:object-count="0" meta:page-count="8" meta:paragraph-count="189" meta:word-count="3063" meta:character-count="17915" meta:non-whitespace-character-count="14772"/>
  </office:meta>
</office:document-meta>
</file>