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">
      <style:paragraph-properties fo:margin-top="0cm" fo:margin-bottom="0cm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4">
      <style:paragraph-properties fo:margin-top="0cm" fo:margin-bottom="0cm"/>
    </style:style>
    <style:style style:name="P21" style:family="paragraph" style:parent-style-name="Text_20_body" style:list-style-name="L5">
      <style:paragraph-properties fo:margin-top="0cm" fo:margin-bottom="0cm"/>
    </style:style>
    <style:style style:name="P22" style:family="paragraph" style:parent-style-name="Text_20_body" style:list-style-name="L6">
      <style:paragraph-properties fo:margin-top="0cm" fo:margin-bottom="0cm"/>
    </style:style>
    <style:style style:name="P23" style:family="paragraph" style:parent-style-name="Text_20_body" style:list-style-name="L7">
      <style:paragraph-properties fo:margin-top="0cm" fo:margin-bottom="0cm"/>
    </style:style>
    <style:style style:name="P24" style:family="paragraph" style:parent-style-name="Text_20_body" style:list-style-name="L8">
      <style:paragraph-properties fo:margin-top="0cm" fo:margin-bottom="0cm"/>
    </style:style>
    <style:style style:name="P25" style:family="paragraph" style:parent-style-name="Text_20_body" style:list-style-name="L9">
      <style:paragraph-properties fo:margin-top="0cm" fo:margin-bottom="0cm"/>
    </style:style>
    <style:style style:name="P26" style:family="paragraph" style:parent-style-name="Text_20_body" style:list-style-name="L10">
      <style:paragraph-properties fo:margin-top="0cm" fo:margin-bottom="0cm"/>
    </style:style>
    <style:style style:name="P27" style:family="paragraph" style:parent-style-name="Text_20_body" style:list-style-name="L13">
      <style:paragraph-properties fo:margin-top="0cm" fo:margin-bottom="0cm"/>
    </style:style>
    <style:style style:name="P28" style:family="paragraph" style:parent-style-name="Text_20_body" style:list-style-name="L14">
      <style:paragraph-properties fo:margin-top="0cm" fo:margin-bottom="0cm"/>
    </style:style>
    <style:style style:name="P29" style:family="paragraph" style:parent-style-name="Text_20_body" style:list-style-name="L16">
      <style:paragraph-properties fo:margin-top="0cm" fo:margin-bottom="0cm"/>
    </style:style>
    <style:style style:name="P30" style:family="paragraph" style:parent-style-name="Header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Révisions générales</text:span></text:p>
      <text:list xml:id="list7648650120659546559" text:style-name="L1">
        <text:list-item>
          <text:p text:style-name="P17"><text:a xlink:type="simple" xlink:href="http://www.jeuxpedago.com/">Des jeux pour toutes les matières et tous les niveaux : Jeux pédago</text:a> </text:p>
        </text:list-item>
        <text:list-item>
          <text:p text:style-name="P17"> <text:a xlink:type="simple" xlink:href="http://www.jesuiscultive.com/">Des tests, quiz, devinettes de culture générale </text:a></text:p>
        </text:list-item>
        <text:list-item>
          <text:p text:style-name="P17"><text:a xlink:type="simple" xlink:href="http://quiz.tv5monde.com/">Les quiz de TV5, sur différents thèmes (littérature, cinéma, histoire...)</text:a> </text:p>
        </text:list-item>
        <text:list-item>
          <text:p text:style-name="P1"><text:a xlink:type="simple" xlink:href="http://www.tv5monde.com/TV5Site/qpuc/qpuc_frameset.html">Questions pour un champion </text:a></text:p>
        </text:list-item>
      </text:list>
      <text:p text:style-name="Text_20_body"><text:span text:style-name="Strong_20_Emphasis">Mathématiques</text:span></text:p>
      <text:list xml:id="list7884373662421019043" text:style-name="L2">
        <text:list-item>
          <text:p text:style-name="P18"> <text:a xlink:type="simple" xlink:href="http://mathenpoche.sesamath.net/index.php?page=120">Mathenpoche</text:a> </text:p>
        </text:list-item>
        <text:list-item>
          <text:p text:style-name="P18"><text:a xlink:type="simple" xlink:href="http://matoumatheux.ac-rennes.fr/accueilniveaux/accueilFrance.htm">Le matou matheux ! des exercices interactifs par niveau</text:a> </text:p>
        </text:list-item>
        <text:list-item>
          <text:p text:style-name="P18"><text:a xlink:type="simple" xlink:href="http://therese.eveilleau.pagesperso-orange.fr/pages/delices/textes/">Les mathématiques magiques (énigmes, "magie", illusions, paradoxes...)</text:a> </text:p>
        </text:list-item>
        <text:list-item>
          <text:p text:style-name="P18"><text:a xlink:type="simple" xlink:href="https://euler.ac-versailles.fr/espaces/public.jsp">Euler, des exercices très sérieux pour couvrir tout le programme</text:a> </text:p>
        </text:list-item>
        <text:list-item>
          <text:p text:style-name="P18"><text:a xlink:type="simple" xlink:href="http://www.mathkang.org/tests/index.html">Les tests du Kangourou des mathématiques (tests de logique)</text:a> </text:p>
        </text:list-item>
        <text:list-item>
          <text:p text:style-name="P2"><text:a xlink:type="simple" xlink:href="http://education.francetv.fr/matiere/mathematiques/college">Apprendre et réviser</text:a> </text:p>
        </text:list-item>
      </text:list>
      <text:p text:style-name="Text_20_body"><text:span text:style-name="Strong_20_Emphasis">Français - latin</text:span></text:p>
      <text:list xml:id="list6288726273993053926" text:style-name="L3">
        <text:list-item>
          <text:p text:style-name="P19"><text:a xlink:type="simple" xlink:href="http://orthonet.sdv.fr/pages/jeux.html">Orthonet (exercices de grammaire et d’orthographe)</text:a> </text:p>
        </text:list-item>
        <text:list-item>
          <text:p text:style-name="P19"><text:a xlink:type="simple" xlink:href="http://users.skynet.be/courstoujours/index1.htm">Cours toujours (grammaire, orthographe, nombreux exercices interactifs)</text:a> </text:p>
        </text:list-item>
        <text:list-item>
          <text:p text:style-name="P19"><text:a xlink:type="simple" xlink:href="http://www.gratumstudium.com/menugeneral.asp">Gratumstudium, pour réviser son latin et retenir enfin les déclinaisons, les conjugaisons...</text:a> </text:p>
        </text:list-item>
        <text:list-item>
          <text:p text:style-name="P19"><text:a xlink:type="simple" xlink:href="https://www.ccdmd.qc.ca/fr/jeux_pedagogiques/?id=81">Jeux sur le vocabulaire et les expressions (synonymes, familles de mots, étymologie...)</text:a> </text:p>
        </text:list-item>
        <text:list-item>
          <text:p text:style-name="P19"><text:a xlink:type="simple" xlink:href="http://www.ortholud.com/index.html">Apprendre le français en s’amusant avec Ortholud (grammaire, conjugaison...)</text:a> </text:p>
        </text:list-item>
        <text:list-item>
          <text:p text:style-name="P19"><text:a xlink:type="simple" xlink:href="http://expositions.bnf.fr/bestiaire/assoc/jeu.htm">Associer des animaux à des expressions de la langue française grâce à un bestiaire du Moyen-âge</text:a> </text:p>
        </text:list-item>
        <text:list-item>
          <text:p text:style-name="P19"><text:a xlink:type="simple" xlink:href="https://www.ccdmd.qc.ca/fr/jeux_pedagogiques/?id=1062&amp;action=animer">Reconnaître les figures de style</text:a> </text:p>
        </text:list-item>
        <text:list-item>
          <text:p text:style-name="P19"><text:a xlink:type="simple" xlink:href="https://www.ccdmd.qc.ca/fr/jeux_pedagogiques/?id=1071&amp;action=animer">Exercices sur le genre des mots</text:a> </text:p>
        </text:list-item>
        <text:list-item>
          <text:p text:style-name="P19"><text:a xlink:type="simple" xlink:href="https://www.ccdmd.qc.ca/fr/jeux_pedagogiques/?id=1082&amp;action=animer">Des exercices sur la ponctuation des phrases</text:a> </text:p>
        </text:list-item>
        <text:list-item>
          <text:p text:style-name="P19"><text:a xlink:type="simple" xlink:href="http://www.tv5monde.com/TV5Site/boggle/">"zigmo", un boggle en ligne : formez le plus de mots possible en 3 minutes (jouez à la version "solo" sans mot de passe)</text:a> </text:p>
        </text:list-item>
        <text:list-item>
          <text:p text:style-name="P3"><text:a xlink:type="simple" xlink:href="http://education.francetv.fr/matiere/francais/college">Apprendre et réviser</text:a> </text:p>
        </text:list-item>
      </text:list>
      <text:p text:style-name="Text_20_body"><text:span text:style-name="Strong_20_Emphasis">Histoire - géographie</text:span></text:p>
      <text:list xml:id="list1595883176586446856" text:style-name="L4">
        <text:list-item>
          <text:p text:style-name="P20"><text:a xlink:type="simple" xlink:href="http://www.jeux-geographiques.com/">Localisez, au plus près (l’ordinateur vous dira à combien de kilomètres vous vous trouvez de la réalité) les villes de France, d’Europe...</text:a> </text:p>
        </text:list-item>
        <text:list-item>
          <text:p text:style-name="P20"><text:a xlink:type="simple" xlink:href="http://www.jeux-historiques.com/">Sur le même modèle, des quiz d’histoire (grandes dates, présidents, rois...)</text:a> </text:p>
        </text:list-item>
        <text:list-item>
          <text:p text:style-name="P20"><text:a xlink:type="simple" xlink:href="http://www.france.learningtogether.net/intro.html">Jeux (quiz) pour découvrir la France (régions, cours d’eau, dialectes, inventeurs, gastronomie...)</text:a> </text:p>
        </text:list-item>
        <text:list-item>
          <text:p text:style-name="P20"><text:a xlink:type="simple" xlink:href="http://education.francetv.fr/romains/accueil.html">Construire sa cité romaine (France 5 Education )</text:a> </text:p>
        </text:list-item>
        <text:list-item>
          <text:p text:style-name="P20"><text:a xlink:type="simple" xlink:href="http://france.catsfamily.net/main/sub.php?rub=JL6">Chrono Quiz : tests pour associer les grandes dates avec les événements, ou les personnages historiques avec leur biographie</text:a> </text:p>
        </text:list-item>
        <text:list-item>
          <text:p text:style-name="P20"><text:a xlink:type="simple" xlink:href="http://www.stephilo.fr/Quizz/3ieme/index.htm">Des exercices en ligne d’histoire-géographie, par niveau (petites questions pour réviser, faites par des professeurs de collège)</text:a> </text:p>
        </text:list-item>
        <text:list-item>
          <text:p text:style-name="P20"><text:a xlink:type="simple" xlink:href="http://education.francetv.fr/tag/europe">Des jeux sur l’Europe et la construction européenne</text:a> </text:p>
        </text:list-item>
        <text:list-item>
          <text:p text:style-name="P20"><text:a xlink:type="simple" xlink:href="http://www.ia05.ac-aix-marseille.fr/ecoles/globe/index.htm">Les aventures de Globe Trotteur : choisissez une mission et répondez aux questions</text:a> </text:p>
        </text:list-item>
        <text:list-item>
          <text:p text:style-name="P20"><text:a xlink:type="simple" xlink:href="http://education.francetv.fr/matiere/histoire/college">Apprendre et réviser Histoire</text:a> </text:p>
        </text:list-item>
        <text:list-item>
          <text:p text:style-name="P20"><text:a xlink:type="simple" xlink:href="http://education.francetv.fr/matiere/geographie/college">Apprendre et réviser Géographie</text:a> </text:p>
        </text:list-item>
        <text:list-item>
          <text:p text:style-name="P20"><text:a xlink:type="simple" xlink:href="http://education.francetv.fr/matiere/education-civique/college">Apprendre er réviser Éducation civique</text:a> </text:p>
        </text:list-item>
        <text:list-item>
          <text:p text:style-name="P4"><text:a xlink:type="simple" xlink:href="http://education.francetv.fr/matiere/cultures-et-religions/college">Cultures et histoire des religions</text:a> </text:p>
        </text:list-item>
      </text:list>
      <text:p text:style-name="Text_20_body"><text:span text:style-name="Strong_20_Emphasis"/></text:p>
      <text:p text:style-name="Text_20_body"><text:soft-page-break/><text:span text:style-name="Strong_20_Emphasis"/></text:p>
      <text:p text:style-name="Text_20_body"><text:span text:style-name="Strong_20_Emphasis">Arts</text:span></text:p>
      <text:list xml:id="list4766482591777352707" text:style-name="L5">
        <text:list-item>
          <text:p text:style-name="P21"><text:a xlink:type="simple" xlink:href="http://www.picassohead.com/create.html">"Mr. Picassohead", dessiner une tête à la manière de Picasso, en choisissant les différents éléments</text:a> </text:p>
        </text:list-item>
        <text:list-item>
          <text:p text:style-name="P21"><text:a xlink:type="simple" xlink:href="http://www.bemberg-educatif.org/index.html">L’art en s’amusant, pour saisir quelques notions artistiques (portrait, nature morte, composition...)</text:a> </text:p>
        </text:list-item>
        <text:list-item>
          <text:p text:style-name="P5"><text:a xlink:type="simple" xlink:href="http://education.francetv.fr/matiere/arts/college">Apprendre et réviser</text:a> </text:p>
        </text:list-item>
      </text:list>
      <text:p text:style-name="Text_20_body"><text:span text:style-name="Strong_20_Emphasis"/></text:p>
      <text:p text:style-name="Text_20_body"><text:span text:style-name="Strong_20_Emphasis">Technologie</text:span></text:p>
      <text:list xml:id="list8954369798563830806" text:style-name="L6">
        <text:list-item>
          <text:p text:style-name="P22"><text:a xlink:type="simple" xlink:href="http://www.ecovillelejeu.com/">ECOVILLE</text:a> </text:p>
        </text:list-item>
        <text:list-item>
          <text:p text:style-name="P22"><text:a xlink:type="simple" xlink:href="http://www.ademe.fr/particuliers-eco-citoyens">ECOVILLE 2</text:a> </text:p>
        </text:list-item>
        <text:list-item>
          <text:p text:style-name="P22"><text:a xlink:type="simple" xlink:href="http://climway.cap-sciences.net/">Clim city</text:a> </text:p>
        </text:list-item>
        <text:list-item>
          <text:p text:style-name="P22"><text:a xlink:type="simple" xlink:href="http://www.hydroquebec.com/jeux/lachez-prise/">Lâchez-prise</text:a> </text:p>
        </text:list-item>
        <text:list-item>
          <text:p text:style-name="P22"><text:a xlink:type="simple" xlink:href="http://www.cite-sciences.fr/ressources-en-ligne/juniors/machines-simples/experiences-ludiques/">Machines simples</text:a> </text:p>
        </text:list-item>
        <text:list-item>
          <text:p text:style-name="P22"><text:a xlink:type="simple" xlink:href="http://www.evoliris-infinity.be/fr/play/">Infinity : les métiers de la production de jeux vidéos</text:a> </text:p>
        </text:list-item>
        <text:list-item>
          <text:p text:style-name="P22"><text:a xlink:type="simple" xlink:href="http://pedagogie.ac-toulouse.fr/technocity/Technocity.swf">Technocity</text:a> </text:p>
        </text:list-item>
        <text:list-item>
          <text:p text:style-name="P22"><text:a xlink:type="simple" xlink:href="http://www.simurenov.com/">Rénover un bâtiment </text:a></text:p>
        </text:list-item>
        <text:list-item>
          <text:p text:style-name="P22"><text:a xlink:type="simple" xlink:href="http://ww3.faisgaffe.com/">Fais gaffe règles de sécurité sur un chantier</text:a> </text:p>
        </text:list-item>
        <text:list-item>
          <text:p text:style-name="P6"><text:a xlink:type="simple" xlink:href="http://education.francetv.fr/matiere/technologie/college">Apprendre et réviser</text:a> </text:p>
        </text:list-item>
      </text:list>
      <text:p text:style-name="Text_20_body"><text:span text:style-name="Strong_20_Emphasis"/></text:p>
      <text:p text:style-name="Text_20_body"><text:span text:style-name="Strong_20_Emphasis">Physique - Chimie</text:span></text:p>
      <text:list xml:id="list8653951261398796444" text:style-name="L7">
        <text:list-item>
          <text:p text:style-name="P23"><text:a xlink:type="simple" xlink:href="http://www.ostralo.net/4_exercices_jeux/culture_scientifique/swf/Quiz_HistoireSciences.swf">Quiz d’histoire des sciences : repérez les événements sur une frise chronologique</text:a> </text:p>
        </text:list-item>
        <text:list-item>
          <text:p text:style-name="P7"><text:a xlink:type="simple" xlink:href="http://education.francetv.fr/matiere/physique-chimie/college">Apprendre et réviser</text:a> </text:p>
        </text:list-item>
      </text:list>
      <text:p text:style-name="Text_20_body"><text:span text:style-name="Strong_20_Emphasis"/></text:p>
      <text:p text:style-name="Text_20_body"><text:span text:style-name="Strong_20_Emphasis">SVT</text:span></text:p>
      <text:list xml:id="list9030805684013666680" text:style-name="L8">
        <text:list-item>
          <text:p text:style-name="P24"><text:a xlink:type="simple" xlink:href="http://users.skynet.be/bd/connaistulanatomie/">Reconnaître les éléments du squelette, du crâne, de la peau, de l’appareil respiratoire, de l’œil ou de l’appareil digestif, sur des schémas</text:a> </text:p>
        </text:list-item>
        <text:list-item>
          <text:p text:style-name="P24"><text:a xlink:type="simple" xlink:href="http://sciencesdelavie.chez.com/sommaire.htm">Le site personnel d’un professeur de SVT qui propose des questions et entraînements sur les programmes de la 6ème à la 3ème</text:a> </text:p>
        </text:list-item>
        <text:list-item>
          <text:p text:style-name="P24"><text:a xlink:type="simple" xlink:href="http://www.cap-sciences.net/virtualsth/sth.htm">Archéologie : Sur les traces de l’homme en Aquitaine : visitez un chantier archéologique</text:a> </text:p>
        </text:list-item>
        <text:list-item>
          <text:p text:style-name="P24"><text:a xlink:type="simple" xlink:href="http://www.biologieenflash.net/sommaire.html">Animations flash et quiz sur le programme de SVT par un professeur (dinosaures, plaques tectoniques, corps humain, alvéole pulmonaire...)</text:a> </text:p>
        </text:list-item>
        <text:list-item>
          <text:p text:style-name="P24"><text:a xlink:type="simple" xlink:href="http://www.ostralo.net/3_animations/swf/DimensionsDansUnivers.swf">Classez des objets du plus petit au plus grand</text:a> </text:p>
        </text:list-item>
        <text:list-item>
          <text:p text:style-name="P24"><text:a xlink:type="simple" xlink:href="http://education.francetv.fr/matiere/developpement-durable/college">Développement durable</text:a> </text:p>
        </text:list-item>
        <text:list-item>
          <text:p text:style-name="P8"><text:a xlink:type="simple" xlink:href="http://education.francetv.fr/matiere/sciences-de-la-vie-et-de-la-terre/college">Apprendre et réviser</text:a> </text:p>
        </text:list-item>
      </text:list>
      <text:p text:style-name="Text_20_body"><text:span text:style-name="Strong_20_Emphasis"/></text:p>
      <text:p text:style-name="Text_20_body"><text:span text:style-name="Strong_20_Emphasis">Allemand</text:span></text:p>
      <text:list xml:id="list8041512371529281054" text:style-name="L9">
        <text:list-item>
          <text:p text:style-name="P25"><text:a xlink:type="simple" xlink:href="http://enseignantallemand.chez-alice.fr/HTML/Page029.html">La liste des meilleurs sites d’exercices en ligne par des professeurs d’allemand (sélection du café pédagogique)</text:a> </text:p>
        </text:list-item>
        <text:list-item>
          <text:p text:style-name="P25"><text:a xlink:type="simple" xlink:href="http://cchamorand.pagesperso-orange.fr/index.htm">Apprentissage interactif de l’allemand</text:a> </text:p>
        </text:list-item>
        <text:list-item>
          <text:p text:style-name="P9"><text:a xlink:type="simple" xlink:href="http://education.francetv.fr/matiere/allemand/college">Apprendre et réviser</text:a> </text:p>
        </text:list-item>
      </text:list>
      <text:p text:style-name="Text_20_body"><text:soft-page-break/><text:span text:style-name="Strong_20_Emphasis">Anglais</text:span></text:p>
      <text:list xml:id="list4319515843174048971" text:style-name="L10">
        <text:list-item>
          <text:p text:style-name="P26"><text:a xlink:type="simple" xlink:href="http://www.english-4u.de/">English 4 u, des exercices de grammaire, conjugaison (verbes irréguliers...)</text:a> </text:p>
        </text:list-item>
        <text:list-item>
          <text:p text:style-name="P26"><text:a xlink:type="simple" xlink:href="http://www.profdanglais.com/index.php">Prof d’anglais.com, pour réviser vos verbes irréguliers</text:a> </text:p>
        </text:list-item>
        <text:list-item>
          <text:p text:style-name="P26"><text:a xlink:type="simple" xlink:href="http://www.thebigchallenge.com/fr">The big challenge, des questions d’entraînement (connaissances grammaticales), en temps limité, par niveau</text:a> </text:p>
        </text:list-item>
        <text:list-item>
          <text:p text:style-name="P26"><text:a xlink:type="simple" xlink:href="http://www.kidsgeo.com/geography-games/index.php">Les jeux géographiques en anglais, sur Kidsgeo</text:a> </text:p>
        </text:list-item>
        <text:list-item>
          <text:p text:style-name="P26"><text:a xlink:type="simple" xlink:href="http://www.elllo.org/english/Games.htm">Regardez des vidéos en anglais, écoutez bien le texte, et dites quel est le sujet abordé</text:a> </text:p>
        </text:list-item>
        <text:list-item>
          <text:p text:style-name="P10"><text:a xlink:type="simple" xlink:href="http://education.francetv.fr/matiere/anglais/college">Apprendre et réviser</text:a> </text:p>
        </text:list-item>
      </text:list>
      <text:p text:style-name="Text_20_body"><text:span text:style-name="Strong_20_Emphasis"/></text:p>
      <text:p text:style-name="Text_20_body"><text:span text:style-name="Strong_20_Emphasis">Espagnol</text:span></text:p>
      <text:list xml:id="list5029026757287551494" text:style-name="L11">
        <text:list-item>
          <text:p text:style-name="P11"><text:a xlink:type="simple" xlink:href="http://www.linguasnet.com/lessons/home_es.html">Linguasnet, exercices et cours tout en espagnol</text:a> </text:p>
        </text:list-item>
      </text:list>
      <text:p text:style-name="Text_20_body"><text:span text:style-name="Strong_20_Emphasis"/></text:p>
      <text:p text:style-name="Text_20_body"><text:span text:style-name="Strong_20_Emphasis">E.P.S</text:span></text:p>
      <text:list xml:id="list3106898890709675185" text:style-name="L12">
        <text:list-item>
          <text:p text:style-name="P12"><text:a xlink:type="simple" xlink:href="http://education.francetv.fr/matiere/sport/college">Apprendre et réviser</text:a> </text:p>
        </text:list-item>
      </text:list>
      <text:p text:style-name="Text_20_body"><text:span text:style-name="Strong_20_Emphasis"/></text:p>
      <text:p text:style-name="Text_20_body"><text:span text:style-name="Strong_20_Emphasis">ASSR (pour se préparer au Brevet de Sécurité Routière)</text:span></text:p>
      <text:list xml:id="list2596442850427706518" text:style-name="L13">
        <text:list-item>
          <text:p text:style-name="P27"><text:a xlink:type="simple" xlink:href="http://www.cooldriving.ch/flash/cool01.swf?lang=fr">"Cooldriving", site suisse qui permet de choisir sa voiture et de prendre le volant tout en réfléchissant à chaque étape</text:a> </text:p>
        </text:list-item>
        <text:list-item>
          <text:p text:style-name="P27"><text:a xlink:type="simple" xlink:href="http://www.code3000.net/assr-cyclo-bsr.php?PHPSESSID=3460efe1531cb109ff603d5f3fdd0ff1">De « vraies » questions sur le code de la route. Attention, l’accès gratuit est seulement partiel</text:a> </text:p>
        </text:list-item>
        <text:list-item>
          <text:p text:style-name="P13"><text:a xlink:type="simple" xlink:href="https://www.preventionroutiere.asso.fr/2016/04/14/cyclo-experience/?idD=12">CycloExpérience : des questions à partir de videos pour tout savoir sur la conduite d’un cyclo</text:a> </text:p>
        </text:list-item>
      </text:list>
      <text:p text:style-name="Text_20_body"><text:span text:style-name="Strong_20_Emphasis"/></text:p>
      <text:p text:style-name="Text_20_body"><text:span text:style-name="Strong_20_Emphasis">Maîtrise d’Internet et B2i</text:span></text:p>
      <text:list xml:id="list8825297560787450890" text:style-name="L14">
        <text:list-item>
          <text:p text:style-name="P28"><text:a xlink:type="simple" xlink:href="https://www.vinzetlou.net/fr/vinz-et-lou-sur-internet.php%2520%253Cbr%2520class">Vinz et Lou, vidéos d’animation pour les 6ème</text:a> </text:p>
        </text:list-item>
        <text:list-item>
          <text:p text:style-name="P28"><text:a xlink:type="simple" xlink:href="http://habilomedias.ca/">Un site canadien qui propose d’explorer des sites internet et de donner son avis</text:a> </text:p>
        </text:list-item>
        <text:list-item>
          <text:p text:style-name="P28"><text:a xlink:type="simple" xlink:href="http://www.netcity.org/">Netcity</text:a> </text:p>
        </text:list-item>
        <text:list-item>
          <text:p text:style-name="P28"><text:a xlink:type="simple" xlink:href="http://www.2025exmachina.net/">2025 Exmachina</text:a> </text:p>
        </text:list-item>
        <text:list-item>
          <text:p text:style-name="P14"><text:a xlink:type="simple" xlink:href="http://education.francetv.fr/matiere/education-au-numerique/college">Éducation au numérique</text:a> </text:p>
        </text:list-item>
      </text:list>
      <text:p text:style-name="Text_20_body"><text:span text:style-name="Strong_20_Emphasis"/></text:p>
      <text:p text:style-name="Text_20_body"><text:span text:style-name="Strong_20_Emphasis">Révisions pour le brevet</text:span></text:p>
      <text:list xml:id="list7608225539994851631" text:style-name="L15">
        <text:list-item>
          <text:p text:style-name="P15"><text:a xlink:type="simple" xlink:href="http://lewebpedagogique.com/brevet/">Des quiz, des cours, tout pour réviser le brevet sur le web pédagogique</text:a> </text:p>
        </text:list-item>
      </text:list>
      <text:p text:style-name="Text_20_body"><text:span text:style-name="Strong_20_Emphasis"/></text:p>
      <text:p text:style-name="Text_20_body"><text:span text:style-name="Strong_20_Emphasis">Comprendre le monde</text:span></text:p>
      <text:list xml:id="list1512720685808809766" text:style-name="L16">
        <text:list-item>
          <text:p text:style-name="P29"><text:a xlink:type="simple" xlink:href="http://education.francetv.fr/matiere/education-aux-medias/college">Éducation aux médias</text:a> </text:p>
        </text:list-item>
        <text:list-item>
          <text:p text:style-name="P29"><text:a xlink:type="simple" xlink:href="https://www.stoplaviolence.net/">Stop la violence</text:a> </text:p>
        </text:list-item>
        <text:list-item>
          <text:p text:style-name="P29"><text:a xlink:type="simple" xlink:href="http://jeuxserieux.ac-creteil.fr/">Jeux sérieux (serious games)</text:a> </text:p>
        </text:list-item>
        <text:list-item>
          <text:p text:style-name="P16"><text:a xlink:type="simple" xlink:href="http://cursus.edu/institutions-formations-ressources/formation/16184/jeux-serieux-gratuits/">Autres Jeux sérieux</text:a> </text:p>
        </text:list-item>
      </text:list>
      <text:p text:style-name="Text_20_body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EUX ÉDUCATIFS EN LIGN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22:46:11.54</meta:creation-date>
    <dc:date>2017-10-15T13:59:55.76</dc:date>
    <meta:editing-duration>PT9M2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3" meta:paragraph-count="98" meta:word-count="795" meta:character-count="4888"/>
  </office:meta>
</office:document-meta>
</file>