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58cb" officeooo:paragraph-rsid="000558cb"/>
    </style:style>
    <style:style style:name="P2" style:family="paragraph" style:parent-style-name="Standard">
      <style:text-properties style:text-underline-style="solid" style:text-underline-width="auto" style:text-underline-color="font-color" officeooo:rsid="000558cb" officeooo:paragraph-rsid="000558cb"/>
    </style:style>
    <style:style style:name="P3" style:family="paragraph" style:parent-style-name="Standard">
      <style:text-properties style:text-underline-style="solid" style:text-underline-width="auto" style:text-underline-color="font-color" officeooo:rsid="00059c12" officeooo:paragraph-rsid="00059c12"/>
    </style:style>
    <style:style style:name="P4" style:family="paragraph" style:parent-style-name="Standard">
      <style:text-properties officeooo:rsid="00059c12" officeooo:paragraph-rsid="00059c12"/>
    </style:style>
    <style:style style:name="P5" style:family="paragraph" style:parent-style-name="Standard">
      <style:text-properties style:text-underline-style="solid" style:text-underline-width="auto" style:text-underline-color="font-color" officeooo:rsid="000558cb" officeooo:paragraph-rsid="000558cb"/>
    </style:style>
    <style:style style:name="T1" style:family="text">
      <style:text-properties officeooo:rsid="00059c12"/>
    </style:style>
    <style:style style:name="T2" style:family="text">
      <style:text-properties officeooo:rsid="0006f2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BLE RONDE  «  Droits et éducation : des responsabilités partagées »</text:p>
      <text:p text:style-name="P1"/>
      <text:p text:style-name="P1"/>
      <text:p text:style-name="P2">Question 1 : Vous sentez-vous en tant que parents protégés par les règles de l'école</text:p>
      <text:p text:style-name="P2"/>
      <text:p text:style-name="P1">Réponse Mme Garbut FCPE : «  la question ne se pose pas en ces termes . La base normative est complète en théorie mais en pratique les parents se demandent comment les règles sont appliquées. Il leur faut être vigilants quant à ce qui est pratiqué. </text:p>
      <text:p text:style-name="P1"/>
      <text:p text:style-name="P1">Mme Munck, PEEP : «  le souci, c'est que les parents n'ont pas tous le temps de lire le règlement intérieur, et ne savent pas , faute d'échanges comment ces règles sont décidées « </text:p>
      <text:p text:style-name="P1"/>
      <text:p text:style-name="P1">Mme Cordonnier, Principal Adjoint : «  souligne l'importance du rôle des directions dans la diffusion de l'information . Quand et comment <text:s/>les règles sont-elles présentées ? Et par conséquent comment sont-elles comprises par les parents ? </text:p>
      <text:p text:style-name="P1"><text:s/>Le droit doit être au service de l'action éducative et doit être utilisé pour rendre réelles les valeurs lisibles.La co-éducation nécessite une réflexion commune entre les personnels les parents et les élèves <text:s/>autour des règles pour donner de la cohérence. </text:p>
      <text:p text:style-name="P1"/>
      <text:p text:style-name="P2">Question 2 : Le droit est rassurant mais son application prend souvent du temps . Comment y remédier ? </text:p>
      <text:p text:style-name="P1"/>
      <text:p text:style-name="P1">Réponse de Mme Pizigo : <text:s/>La prise en charge d'un jeune et de sa famille nécessite du temps qui ne correspond pas au temps scolaire. (sauf cas d'urgence). Il n'est pas possible de faire changer des fonctionnements familiaux rapidement. L'accompagnement éducatif en une année scolaire est impossible. De plus les services éducation nationale n'ont pas la même temporalité que les services extérieurs. </text:p>
      <text:p text:style-name="P1"/>
      <text:p text:style-name="P2">Question 3 Le CPE <text:s/>est l'un des garants du règlement intérieur. Il se heurte souvent aux contestations des familles . Comment mieux expliquer les punitions aux familles ?</text:p>
      <text:p text:style-name="P1"/>
      <text:p text:style-name="P1">Réponse des <text:span text:style-name="T2">représentantes</text:span> des fédérations de parents d'élèves : L'échange et la présentation des punitions est indispensable . A cette occasion , les parents peuvent proposer des idées. </text:p>
      <text:p text:style-name="P1"/>
      <text:p text:style-name="P2">Question 4 Quelle procédure doit-on suivre lorsqu'un élève est malade et qu'il veut appeler ses parents pour rentrer chez lui ? </text:p>
      <text:p text:style-name="P2"/>
      <text:p text:style-name="P1">Réponse de Mme Delbé : L'infirmière scolaire appelle la famille . En cas d'absence la vie scolaire s'en charge. L'élève n'a pas appeler sa famille directement.</text:p>
      <text:p text:style-name="P1"/>
      <text:p text:style-name="P1">Réponse de Mme Munck : Les parents ne doivent pas se substituer à l'école dans ce cas . Ils doivent respecter la procédure qui a dû leur être expliquée en début d'année. </text:p>
      <text:p text:style-name="P1"/>
      <text:p text:style-name="P2">Question 5 : Le CPE est de plus en plus souvent confronté aux demandes des parents séparés voire des beaux-parents . Qu'en est-il d'un point de vue légal ? </text:p>
      <text:p text:style-name="P1"/>
      <text:p text:style-name="P1">Réponse <text:s/>de Mme GARBUTT et Mme MUNCK : les parents relèvent des dysfonctionnements dans la diffusion de l'information par les établissements à l'égard des 2 parents. Les beaux -parents n'ont pas l'autorité parentale, seule une délégation du parent responsable justifie par exemple la prise en charge de l'enfant par un beau parent. </text:p>
      <text:p text:style-name="P1">Réponse de Mme Pizigo : Il faut faire preuve de prudence dans ce domaine. Les parents sont les seuls détenteurs de l'autorité parentale . </text:p>
      <text:p text:style-name="P2"><text:soft-page-break/>Question 6 : Peut-on accompagner une jeune au planning familial sans prévenir ses parents ?</text:p>
      <text:p text:style-name="P1"/>
      <text:p text:style-name="P1">Réponse de Mme Delbe : Aucun personnel n'a l'autorisation d'accompagner la jeune. Il a le devoir de l'aider , la guider , l'infirmière peut lui prendre le rdv mais en aucun cas l'accompagner. </text:p>
      <text:p text:style-name="P1"/>
      <text:p text:style-name="P1">La seule absence qui peut être couverte par l'établissement c'est en cas d'IVG. </text:p>
      <text:p text:style-name="P1"/>
      <text:p text:style-name="P1">Réponse de Mme Pizigo : Lorsque l'élève est en danger ou qu'il a révélé un abus sexuel le CPE doit en faire part aux professionnels ( assistante sociale et infirmière), à ses chefs d'établissements . Il ne doit en aucun cas rester seul avec cette information. Une procédure de signalement sera alors engagée.</text:p>
      <text:p text:style-name="P1"/>
      <text:p text:style-name="P1">Pour information seul le substitut du procureur peut se substituer aux parents. </text:p>
      <text:p text:style-name="P1"/>
      <text:p text:style-name="P2">Question 7 : <text:span text:style-name="T1">Les assistantes sociales et les infirmières</text:span> peu<text:span text:style-name="T1">vent-elles </text:span><text:s/>partager un secret professionnel ? </text:p>
      <text:p text:style-name="P2"/>
      <text:p text:style-name="P1">Réponse de Mme Pizigo : Le terme de secret partagé a été créée en 2007 : il ne concerne que les personnes soumises au secret professionnel et ne peut s'exercer que si les parents sont d'accord. </text:p>
      <text:p text:style-name="P1">Il arrive que des collègues AS ou Infirmières ne divulguent pas certaines informations parce que les familles refusent ;soit parce qu'il y a trop de personnes présentes extérieures , ou que la commission de suivi est composée d'un trop grand nombre de personnels. </text:p>
      <text:p text:style-name="P1">Il vaut mieux s'interroger sur la composition de nos instances et savoir que c'est toujours l'intérêt des jeunes et de leurs familles qui prime. </text:p>
      <text:p text:style-name="P1"/>
      <text:p text:style-name="P2">Question 8 : Peut-on et doit-on prévenir les parents en cas de consommations de drogues ou d'alcool constatée ? </text:p>
      <text:p text:style-name="P1"/>
      <text:p text:style-name="P1">Mme Delbé : L'infirmière doit recevoir le jeune pour évaluer sa situation. Elle fait le point sur son état physique et psychique puis en informe la famille ,souvent en présence du jeune. </text:p>
      <text:p text:style-name="P1"/>
      <text:p text:style-name="P2">Question 9 : Est-ce au CPE de prendre les sanctions ? </text:p>
      <text:p text:style-name="P2"/>
      <text:p text:style-name="P1">Mme Cordonnier , Principal adjointe : rappelle le cadre juridique en insistant sur le fait qu'il appartient au chef d'établissement, en tant qu'autorité de l'établissement, de prendre la sanction et d'en informer les familles. </text:p>
      <text:p text:style-name="P1"/>
      <text:p text:style-name="P1">Même si l'instruction relève souvent du CPE, la décision doit être collégiale et réfléchie pour éviter la prise de décisions dans l'urgence et sans prise de recul. </text:p>
      <text:p text:style-name="P1"/>
      <text:p text:style-name="P1">L'examen des faits relève du travail d'équipe pour établir la réalité des faits. L'équipe qualifie ce qui s'est passé, ébauche une sanction mais la décision et la notification relève du chef d'établissement. </text:p>
      <text:p text:style-name="P1"/>
      <text:p text:style-name="P1">M Murgier rappelle que les punitions sont indicatives à la différence des sanctions. Le règlement intérieur n'est pas un contrat mais un acte unilatéral qui nécessite cependant un large débat pour éviter les incompréhensions. </text:p>
      <text:p text:style-name="P1"/>
      <text:p text:style-name="P3">Question 10 : Le conseil de discipline </text:p>
      <text:p text:style-name="P1"/>
      <text:p text:style-name="P4">Mme Cordonnier : Il faut mettre en place les conditions pour que la décision finale soit la plus juste possible. </text:p>
      <text:p text:style-name="P4">Pendant le conseil de discipline le Président doit rappeler les principes du droit et les porter tout au <text:soft-page-break/>long de la séance pour sécuriser autant les membres que l'élève convoqué et sa famille. </text:p>
      <text:p text:style-name="P4"/>
      <text:p text:style-name="P4">Le Conseil de Discipline et la procédure du contradictoire permettent à l'élève de s 'expliquer , d'être écout<text:span text:style-name="T2">é</text:span> et ainsi de faire vivre les valeurs que l'école veut transmettre aux élèves : ( égalité, neutralité, sanction proportionnée à la faute et individualisée). </text:p>
      <text:p text:style-name="P4"/>
      <text:p text:style-name="P4">Mme Munck regrette que les sanctions qui peuvent être prises en conseil de discipline ne sont pas assez affinées <text:span text:style-name="T2">et graduées</text:span>. </text:p>
      <text:p text:style-name="P4"/>
      <text:p text:style-name="P3">QUESTION 11 : Est-il possible d'organiser avant le conseil de discipline l'intégration dans un autre établissement afin d'éviter une interruption de scolarité ? </text:p>
      <text:p text:style-name="P3"/>
      <text:p text:style-name="P4">Mme Cordonnier : pose le problème <text:span text:style-name="T2">de</text:span> ce cas : cela signifie que la décision d'exclusion </text:p>
      <text:p text:style-name="P4">définitive est déjà prise avant le conseil de discipline. L'inspection académique rescolarise le plus rapidement possible .</text:p>
      <text:p text:style-name="P4"/>
      <text:p text:style-name="P3">QUESTION 12 Comment sont mises en place les mesures de responsabilisation ? </text:p>
      <text:p text:style-name="P3"/>
      <text:p text:style-name="P4">Une collègue de l'assistance explique qu'un partenariat a été mis en place entre son lycée et un service éducatif auprès duquel les élèves sont pris en charge pendant le temps de la mesure. ( TIG , travail sur la citoyenneté et le respect des règles) </text:p>
      <text:p text:style-name="P4"/>
      <text:p text:style-name="P3">Conclusion de Mme Albaric </text:p>
      <text:p text:style-name="P3"/>
      <text:p text:style-name="P4">Cette journée a favorisé le développement d'une culture commune autour du droit et sa nécessaire application notamment par le CPE qui doit l'expliquer aux élèves comme aux collègues. <text:s/>Le CPE <text:s/>endosse là un rôle pédagogique . En tant qu'artisan d'un climat scolaire <text:s/>apaisé il doit s'appuyer sur le droit , le promouvoir et l'appliquer à tous les élèves . </text:p>
      <text:p text:style-name="P4"/>
      <text:p text:style-name="P4">Le droit mérite une place primordiale dans notre système scolaire <text:s/>pour favoriser la réussite de tous les élèves. </text:p>
      <text:p text:style-name="P4"><text:s text:c="2"/></text:p>
      <text:p text:style-name="P4"/>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9:16:15.432000000</meta:creation-date>
    <dc:date>2016-01-28T10:27:36.349000000</dc:date>
    <meta:editing-duration>PT1H17M7S</meta:editing-duration>
    <meta:editing-cycles>3</meta:editing-cycles>
    <meta:generator>LibreOffice/5.0.0.5$Windows_x86 LibreOffice_project/1b1a90865e348b492231e1c451437d7a15bb262b</meta:generator>
    <meta:document-statistic meta:table-count="0" meta:image-count="0" meta:object-count="0" meta:page-count="3" meta:paragraph-count="46" meta:word-count="1253" meta:character-count="7594" meta:non-whitespace-character-count="6330"/>
  </office:meta>
</office:document-meta>
</file>